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c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498bc4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dee30" officeooo:paragraph-rsid="004dee30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officeooo:paragraph-rsid="003b1a7c" style:font-size-asian="12pt" style:font-name-complex="Arial1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b1a7c" style:font-size-asian="12pt" style:font-weight-asian="normal" style:font-name-complex="Arial1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officeooo:paragraph-rsid="003b1a7c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3cf927" style:font-size-asian="12pt" style:font-name-complex="Arial1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b1a7c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52dd0b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52dd0b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de7c5" style:font-name-asian="Arial1" style:font-weight-asian="normal" style:font-weight-complex="normal"/>
    </style:style>
    <style:style style:name="T3" style:family="text">
      <style:text-properties officeooo:rsid="003de7c5"/>
    </style:style>
    <style:style style:name="T4" style:family="text">
      <style:text-properties style:font-name="Nimbus Roman No9 L1" fo:font-weight="normal" officeooo:rsid="003de7c5" style:font-weight-asian="normal" style:font-weight-complex="normal"/>
    </style:style>
    <style:style style:name="T5" style:family="text">
      <style:text-properties style:font-name="Nimbus Roman No9 L1" fo:font-weight="normal" officeooo:rsid="004755a2" style:font-weight-asian="normal" style:font-weight-complex="normal"/>
    </style:style>
    <style:style style:name="T6" style:family="text">
      <style:text-properties style:font-name="Nimbus Roman No9 L1" fo:font-weight="normal" officeooo:rsid="004ccdfd" style:font-weight-asian="normal" style:font-weight-complex="normal"/>
    </style:style>
    <style:style style:name="T7" style:family="text">
      <style:text-properties officeooo:rsid="0041a644"/>
    </style:style>
    <style:style style:name="T8" style:family="text">
      <style:text-properties officeooo:rsid="0042cfa3"/>
    </style:style>
    <style:style style:name="T9" style:family="text">
      <style:text-properties officeooo:rsid="00443854"/>
    </style:style>
    <style:style style:name="T10" style:family="text">
      <style:text-properties officeooo:rsid="0045508e"/>
    </style:style>
    <style:style style:name="T11" style:family="text">
      <style:text-properties officeooo:rsid="004b4af8"/>
    </style:style>
    <style:style style:name="T12" style:family="text">
      <style:text-properties officeooo:rsid="004ccdfd"/>
    </style:style>
    <style:style style:name="T13" style:family="text">
      <style:text-properties officeooo:rsid="004dee30"/>
    </style:style>
    <style:style style:name="T14" style:family="text">
      <style:text-properties officeooo:rsid="0052dd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3.326</text:span>/201<text:span text:style-name="T11">6</text:span></text:p>
      <text:p text:style-name="P10"/>
      <text:p text:style-name="P15">Solicita conserto de buracos e irregularidades na Rua Lucas de Oliveira, em frente ao nº 137, no Bairro Centro.</text:p>
      <text:p text:style-name="P13">O Vereador que este subscreve solicita à Mesa, após os trâmites regimentais, sirva-se enviar cópia da presente proposição ao Exmo. Sr. Prefeito Municipal, para que estude sua viabilidade:</text:p>
      <text:p text:style-name="P16"><text:span text:style-name="T2">Solicita conserto de buracos e irregularidades na Rua Lucas de Oliveira, em frente ao nº 137, no Bairro Centro.</text:span></text:p>
      <text:p text:style-name="P13">Sabedores da atenção de Vossa Excelência aos anseios da comunidade, contamos com seu apoio neste pedido.</text:p>
      <text:p text:style-name="P13"/>
      <text:p text:style-name="P13">Novo Hamburgo,<text:span text:style-name="T7"> 26 de agosto de 2016</text:span>.</text:p>
      <text:p text:style-name="P12"/>
      <text:p text:style-name="P12"/>
      <text:p text:style-name="P12"/>
      <text:p text:style-name="P11">Vereador <text:span text:style-name="T14">Inspetor Luz</text:span></text:p>
      <text:p text:style-name="P11"/>
      <text:p text:style-name="P11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riginal do autor.</text:p>
      <text:p text:style-name="P9">/<text:span text:style-name="T14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7-06T16:39:35</meta:print-date>
    <meta:document-statistic meta:table-count="0" meta:image-count="1" meta:object-count="0" meta:page-count="1" meta:paragraph-count="15" meta:word-count="172" meta:character-count="1040" meta:non-whitespace-character-count="8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