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6.749cm"/>
        </style:tab-stops>
      </style:paragraph-properties>
      <style:text-properties style:font-name="Nimbus Roman No9 L1" fo:font-size="12pt" fo:font-weight="normal" officeooo:paragraph-rsid="00537d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537d1c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name-asian="Times New Roman" style:font-weight-asian="normal" style:font-name-complex="Times New Roman" style:font-weight-complex="normal"/>
    </style:style>
    <style:style style:name="T3" style:family="text">
      <style:text-properties officeooo:rsid="003de7c5"/>
    </style:style>
    <style:style style:name="T4" style:family="text">
      <style:text-properties style:font-name="Nimbus Roman No9 L1" fo:font-weight="normal" officeooo:rsid="003de7c5" style:font-weight-asian="normal" style:font-weight-complex="normal"/>
    </style:style>
    <style:style style:name="T5" style:family="text">
      <style:text-properties style:font-name="Nimbus Roman No9 L1" fo:font-weight="normal" officeooo:rsid="004755a2" style:font-weight-asian="normal" style:font-weight-complex="normal"/>
    </style:style>
    <style:style style:name="T6" style:family="text">
      <style:text-properties style:font-name="Nimbus Roman No9 L1" fo:font-weight="normal" officeooo:rsid="004ccdfd" style:font-weight-asian="normal" style:font-weight-complex="normal"/>
    </style:style>
    <style:style style:name="T7" style:family="text">
      <style:text-properties officeooo:rsid="0041a644"/>
    </style:style>
    <style:style style:name="T8" style:family="text">
      <style:text-properties officeooo:rsid="0042cfa3"/>
    </style:style>
    <style:style style:name="T9" style:family="text">
      <style:text-properties officeooo:rsid="00443854"/>
    </style:style>
    <style:style style:name="T10" style:family="text">
      <style:text-properties officeooo:rsid="0045508e"/>
    </style:style>
    <style:style style:name="T11" style:family="text">
      <style:text-properties officeooo:rsid="004b4af8"/>
    </style:style>
    <style:style style:name="T12" style:family="text">
      <style:text-properties officeooo:rsid="004ccdfd"/>
    </style:style>
    <style:style style:name="T13" style:family="text">
      <style:text-properties officeooo:rsid="004dee30"/>
    </style:style>
    <style:style style:name="T14" style:family="text">
      <style:text-properties officeooo:rsid="00537d1c"/>
    </style:style>
    <style:style style:name="T15" style:family="text">
      <style:text-properties style:font-name="Nimbus Roman No9 L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330</text:span>/201<text:span text:style-name="T11">6</text:span></text:p>
      <text:p text:style-name="P10"/>
      <text:p text:style-name="P15"><text:bookmark-start text:name="__DdeLink__35_309047365"/><text:bookmark-start text:name="__DdeLink__24_878773110"/><text:bookmark-start text:name="__DdeLink__23_990804312"/><text:bookmark-start text:name="__DdeLink__21_849917966"/><text:span text:style-name="Fonte_20_parág._20_padrão"><text:span text:style-name="T15">Solicita asfaltamento da </text:span></text:span><text:bookmark-end text:name="__DdeLink__35_309047365"/><text:bookmark-end text:name="__DdeLink__24_878773110"/><text:bookmark-end text:name="__DdeLink__23_990804312"/><text:bookmark-end text:name="__DdeLink__21_849917966"/><text:span text:style-name="Fonte_20_parág._20_padrão"><text:span text:style-name="T15">Rua Prudente de Moraes, no Bairro Guarani.</text:span></text:span>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6"><text:bookmark-start text:name="__DdeLink__35_3090473651"/><text:bookmark-start text:name="__DdeLink__24_8787731101"/><text:bookmark-start text:name="__DdeLink__23_9908043121"/><text:bookmark-start text:name="__DdeLink__21_8499179661"/><text:span text:style-name="Fonte_20_parág._20_padrão"><text:span text:style-name="T2">Solicita asfaltamento da </text:span></text:span><text:bookmark-end text:name="__DdeLink__35_3090473651"/><text:bookmark-end text:name="__DdeLink__24_8787731101"/><text:bookmark-end text:name="__DdeLink__23_9908043121"/><text:bookmark-end text:name="__DdeLink__21_8499179661"/><text:span text:style-name="Fonte_20_parág._20_padrão"><text:span text:style-name="T2">Rua Prudente de Moraes, no Bairro Guarani.</text:span></text:span></text:p>
      <text:p text:style-name="P13">Sabedores da atenção de Vossa Excelência aos anseios da comunidade, contamos com seu apoio neste pedido.</text:p>
      <text:p text:style-name="P13"/>
      <text:p text:style-name="P13">Novo Hamburgo,<text:span text:style-name="T7"> 26 de agosto de 2016</text:span>.</text:p>
      <text:p text:style-name="P12"/>
      <text:p text:style-name="P12"/>
      <text:p text:style-name="P12"/>
      <text:p text:style-name="P11">Vereador <text:span text:style-name="T14">Inspetor Luz</text:span></text:p>
      <text:p text:style-name="P11"/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54" meta:character-count="952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