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002d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style:font-size-asian="12pt" style:font-size-complex="12pt"/>
    </style:style>
    <style:style style:name="P21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officeooo:paragraph-rsid="006267bd" style:font-size-asian="12pt" style:font-size-complex="12pt"/>
    </style:style>
    <style:style style:name="P22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23" style:family="paragraph" style:parent-style-name="Pré-formatação_20_HTML">
      <style:paragraph-properties fo:text-align="justify" style:justify-single-word="false">
        <style:tab-stops>
          <style:tab-stop style:position="1.616cm"/>
          <style:tab-stop style:position="2.499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24" style:family="paragraph" style:parent-style-name="Pré-formatação_20_HTML">
      <style:paragraph-properties fo:text-align="justify" style:justify-single-word="false">
        <style:tab-stops>
          <style:tab-stop style:position="1.616cm"/>
          <style:tab-stop style:position="2.49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58619a" style:font-size-asian="12pt" style:font-size-complex="12pt"/>
    </style:style>
    <style:style style:name="P25" style:family="paragraph" style:parent-style-name="Pré-formatação_20_HTML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616cm"/>
          <style:tab-stop style:position="2.49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Nimbus Roman No9 L" fo:font-size="12pt" fo:language="pt" fo:country="BR" fo:font-weight="normal" officeooo:paragraph-rsid="00626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6267bd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c8b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267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5" style:family="text">
      <style:text-properties officeooo:rsid="0043bef3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483f7d" style:font-size-asian="12pt" style:font-size-complex="12pt"/>
    </style:style>
    <style:style style:name="T19" style:family="text">
      <style:text-properties style:font-name="Nimbus Roman No9 L" fo:font-size="12pt" officeooo:rsid="00516a9a" style:font-size-asian="12pt" style:font-size-complex="12pt"/>
    </style:style>
    <style:style style:name="T20" style:family="text">
      <style:text-properties style:font-name="Nimbus Roman No9 L" fo:font-size="12pt" officeooo:rsid="0058619a" style:font-size-asian="12pt" style:font-size-complex="12pt"/>
    </style:style>
    <style:style style:name="T21" style:family="text">
      <style:text-properties style:font-name="Nimbus Roman No9 L" fo:font-size="12pt" officeooo:rsid="005b3876" style:font-size-asian="12pt" style:font-size-complex="12pt"/>
    </style:style>
    <style:style style:name="T22" style:family="text">
      <style:text-properties style:font-name="Nimbus Roman No9 L" fo:font-size="12pt" officeooo:rsid="006267bd" style:font-size-asian="12pt" style:font-size-complex="12pt"/>
    </style:style>
    <style:style style:name="T23" style:family="text">
      <style:text-properties officeooo:rsid="0058619a"/>
    </style:style>
    <style:style style:name="T24" style:family="text">
      <style:text-properties fo:color="#000000" style:font-name="Nimbus Roman No9 L" fo:font-size="10pt" fo:language="pt" fo:country="BR" fo:font-style="normal" fo:font-weight="normal" officeooo:rsid="006267bd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f95d9" style:font-name-asian="Liberation Sans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3920d" style:font-name-asian="Liberation Sans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fo:language="pt" fo:country="BR" fo:font-style="normal" officeooo:rsid="0043920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5c8b94"/>
    </style:style>
    <style:style style:name="T30" style:family="text">
      <style:text-properties officeooo:rsid="006267bd"/>
    </style:style>
    <style:style style:name="T31" style:family="text">
      <style:text-properties fo:font-style="normal" officeooo:rsid="0043920d" style:font-style-asian="normal" style:font-style-complex="normal"/>
    </style:style>
    <style:style style:name="T32" style:family="text">
      <style:text-properties fo:font-style="normal" officeooo:rsid="006267bd" style:font-style-asian="normal" style:font-style-complex="normal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43920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1a7c6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5" style:family="text">
      <style:text-properties officeooo:rsid="0063f893"/>
    </style:style>
    <style:style style:name="T36" style:family="text">
      <style:text-properties officeooo:rsid="0065b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5">1.239</text:span>/201<text:span text:style-name="T5">6</text:span></text:p>
      <text:p text:style-name="P12"/>
      <text:p text:style-name="P8"/>
      <text:p text:style-name="P8"/>
      <text:p text:style-name="P14"><text:span text:style-name="T17">Requer Voto de Congratulaçõe</text:span><text:span text:style-name="T18">s </text:span><text:span text:style-name="T19">a</text:span><text:span text:style-name="T20">o</text:span><text:span text:style-name="T22">s</text:span><text:span text:style-name="T19"> atleta</text:span><text:span text:style-name="T22">s</text:span><text:span text:style-name="T19"> </text:span><text:span text:style-name="T22">Jéssica e Lucas Löser</text:span><text:span text:style-name="T21">, </text:span><text:span text:style-name="T22">pelas suas conquistas no Torneio Classe Aberta</text:span><text:span text:style-name="T18">.</text:span></text:p>
      <text:p text:style-name="P8"/>
      <text:p text:style-name="P8"/>
      <text:p text:style-name="P17">O Vereador que este subscreve:</text:p>
      <text:p text:style-name="P7"/>
      <text:p text:style-name="P23"><text:tab/><text:tab/>Considerando <text:span text:style-name="T29">o mérito dos irmãos Jéssica e Lucas Löser, atletas da Feevale, que conquistaram seis medalhas, no Torneio Classe Aberta de natação, que ocorreu recentemente no Grêmio Náutico União em Porto Alegre/RS.</text:span></text:p>
      <text:p text:style-name="P5"/>
      <text:p text:style-name="P24"><text:tab/><text:tab/><text:span text:style-name="T15">Considerando que certamente estes atletas demonstraram seus esforços e </text:span><text:span text:style-name="T12">dedicação </text:span><text:span text:style-name="T13">para chegar</text:span><text:span text:style-name="T12"> </text:span><text:span text:style-name="T14">a esta</text:span><text:span text:style-name="T12"> conquista</text:span><text:span text:style-name="T11">;</text:span></text:p>
      <text:p text:style-name="P6"/>
      <text:p text:style-name="P25">Considerando, enfim, a valorização do<text:span text:style-name="T2">s atletas</text:span>, é que consideramos <text:span text:style-name="T30">os jovem atletas Jéssica e Lucas Löser</text:span> merecedor<text:span text:style-name="T30">es</text:span> desta homenagem.</text:p>
      <text:p text:style-name="P7"/>
      <text:p text:style-name="P17">ISSO POSTO,</text:p>
      <text:p text:style-name="P17">REQUER: </text:p>
      <text:p text:style-name="P7"/>
      <text:p text:style-name="P21"><text:span text:style-name="T36">1. </text:span>Seja consignado em <text:span text:style-name="T4">A</text:span>ta Voto de Congratulações <text:span text:style-name="T23">aos atletas</text:span><text:span text:style-name="T9"> </text:span><text:span text:style-name="T10">Jéssica e Lucas Löser</text:span><text:span text:style-name="T8">;</text:span> e</text:p>
      <text:p text:style-name="P7"/>
      <text:p text:style-name="P22"><text:span text:style-name="T36">2. </text:span>Seja oficiad<text:span text:style-name="T23">o aos</text:span> homenagead<text:span text:style-name="T23">os</text:span>, com as congratulações em nome desta Casa Legislativa.</text:p>
      <text:list xml:id="list124758200751302576" text:style-name="L1">
        <text:list-header>
          <text:p text:style-name="P16"/>
        </text:list-header>
      </text:list>
      <text:p text:style-name="P17">Novo Hamburgo,<text:span text:style-name="T3"> 26 de agosto</text:span> de 201<text:span text:style-name="T5">6</text:span>.</text:p>
      <text:p text:style-name="P8"/>
      <text:p text:style-name="P8"/>
      <text:p text:style-name="P9">Vereador Raul Cassel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6T13:38:10.716068275</dc:date>
    <dc:language>pt-BR</dc:language>
    <meta:editing-cycles>76</meta:editing-cycles>
    <meta:editing-duration>PT4H49M23S</meta:editing-duration>
    <meta:print-date>2016-08-26T13:37:49.443792113</meta:print-date>
    <meta:document-statistic meta:table-count="0" meta:image-count="1" meta:object-count="0" meta:page-count="1" meta:paragraph-count="20" meta:word-count="207" meta:character-count="1309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