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60cd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47f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6a3a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Nimbus Roman No9 L" officeooo:rsid="002aafc0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Nimbus Roman No9 L" fo:font-size="10pt" officeooo:paragraph-rsid="0051f473" style:font-size-asian="10pt" style:font-size-complex="10pt"/>
    </style:style>
    <style:style style:name="P13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27101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271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6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a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56a3a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b1c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47f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b4a59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b4a59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Nimbus Roman No9 L" officeooo:rsid="002aafc0"/>
    </style:style>
    <style:style style:name="P2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T1" style:family="text">
      <style:text-properties officeooo:rsid="00322aaf"/>
    </style:style>
    <style:style style:name="T2" style:family="text">
      <style:text-properties officeooo:rsid="00260cde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8e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b24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1f4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465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47f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T10" style:family="text">
      <style:text-properties style:use-window-font-color="true" fo:language="pt" fo:country="BR" officeooo:rsid="0054df43" style:font-name-asian="Times New Roman" style:language-asian="pt" style:country-asian="BR" style:language-complex="pt" style:country-complex="BR"/>
    </style:style>
    <style:style style:name="T11" style:family="text">
      <style:text-properties style:use-window-font-color="true" fo:language="pt" fo:country="BR" officeooo:rsid="00366eb4" style:font-name-asian="Times New Roman" style:language-asian="pt" style:country-asian="BR" style:language-complex="pt" style:country-complex="BR"/>
    </style:style>
    <style:style style:name="T12" style:family="text">
      <style:text-properties style:use-window-font-color="true" officeooo:rsid="004b2463" style:language-complex="pt" style:country-complex="BR"/>
    </style:style>
    <style:style style:name="T13" style:family="text">
      <style:text-properties style:use-window-font-color="true" officeooo:rsid="00546583" style:language-complex="pt" style:country-complex="BR"/>
    </style:style>
    <style:style style:name="T14" style:family="text">
      <style:text-properties style:use-window-font-color="true" officeooo:rsid="00547f58" style:language-complex="pt" style:country-complex="BR"/>
    </style:style>
    <style:style style:name="T15" style:family="text">
      <style:text-properties style:use-window-font-color="true" fo:font-size="9pt" fo:language="pt" fo:country="BR" fo:font-weight="normal" officeooo:rsid="0056a246" style:font-name-asian="Times New Roman" style:font-size-asian="9pt" style:language-asian="pt" style:country-asian="BR" style:font-weight-asian="normal" style:font-name-complex="Times New Roman" style:font-size-complex="9pt" style:language-complex="pt" style:country-complex="BR" style:font-weight-complex="normal"/>
    </style:style>
    <style:style style:name="T16" style:family="text">
      <style:text-properties officeooo:rsid="0033da60"/>
    </style:style>
    <style:style style:name="T17" style:family="text">
      <style:text-properties officeooo:rsid="00366eb4"/>
    </style:style>
    <style:style style:name="T18" style:family="text">
      <style:text-properties fo:font-weight="normal" officeooo:rsid="003b8248" style:font-weight-asian="normal" style:font-weight-complex="normal"/>
    </style:style>
    <style:style style:name="T19" style:family="text">
      <style:text-properties fo:font-weight="normal" officeooo:rsid="0036ca78" style:font-weight-asian="normal" style:font-weight-complex="normal"/>
    </style:style>
    <style:style style:name="T20" style:family="text">
      <style:text-properties fo:font-weight="normal" officeooo:rsid="004b2463" style:font-weight-asian="normal" style:font-weight-complex="normal"/>
    </style:style>
    <style:style style:name="T21" style:family="text">
      <style:text-properties fo:font-weight="normal" officeooo:rsid="0051f473" style:font-weight-asian="normal" style:font-weight-complex="normal"/>
    </style:style>
    <style:style style:name="T22" style:family="text">
      <style:text-properties fo:font-weight="normal" officeooo:rsid="00546583" style:font-weight-asian="normal" style:font-weight-complex="normal"/>
    </style:style>
    <style:style style:name="T23" style:family="text">
      <style:text-properties fo:font-weight="normal" officeooo:rsid="00547f58" style:font-weight-asian="normal" style:font-weight-complex="normal"/>
    </style:style>
    <style:style style:name="T24" style:family="text">
      <style:text-properties fo:font-weight="normal" officeooo:rsid="00575f1d" style:font-weight-asian="normal" style:font-weight-complex="normal"/>
    </style:style>
    <style:style style:name="T25" style:family="text">
      <style:text-properties fo:font-weight="normal" officeooo:rsid="005b4a59" style:font-weight-asian="normal" style:font-weight-complex="normal"/>
    </style:style>
    <style:style style:name="T26" style:family="text">
      <style:text-properties officeooo:rsid="0036ca78"/>
    </style:style>
    <style:style style:name="T27" style:family="text">
      <style:text-properties officeooo:rsid="004b2463"/>
    </style:style>
    <style:style style:name="T28" style:family="text">
      <style:text-properties officeooo:rsid="0051f473"/>
    </style:style>
    <style:style style:name="T29" style:family="text">
      <style:text-properties officeooo:rsid="0054df43"/>
    </style:style>
    <style:style style:name="T30" style:family="text">
      <style:text-properties officeooo:rsid="0056a246"/>
    </style:style>
    <style:style style:name="T31" style:family="text">
      <style:text-properties officeooo:rsid="0059b003"/>
    </style:style>
    <style:style style:name="T32" style:family="text">
      <style:text-properties officeooo:rsid="0020163f"/>
    </style:style>
    <style:style style:name="T33" style:family="text">
      <style:text-properties officeooo:rsid="005b4a59"/>
    </style:style>
    <style:style style:name="T34" style:family="text">
      <style:text-properties style:font-name-complex="Arial"/>
    </style:style>
    <style:style style:name="T35" style:family="text">
      <style:text-properties officeooo:rsid="00260cde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31">1.240</text:span>/20<text:span text:style-name="T16">16</text:span></text:p>
      <text:p text:style-name="P15"/>
      <text:p text:style-name="P17"><text:span text:style-name="T3">Requer Voto de Congratulações</text:span><text:span text:style-name="T4"> </text:span><text:span text:style-name="T5">à </text:span><text:span text:style-name="T7">Fundação </text:span><text:span text:style-name="T8">Escola Técnica</text:span><text:span text:style-name="T7"> Liberato Salzano Vieira da Cunha</text:span><text:span text:style-name="T6">, pel</text:span><text:span text:style-name="T7">a inauguração de seus novos laboratórios</text:span><text:span text:style-name="T3">.</text:span></text:p>
      <text:p text:style-name="P16"/>
      <text:p text:style-name="P6">O Vereador que este subscreve:</text:p>
      <text:p text:style-name="P5"/>
      <text:p text:style-name="P7">Considerando <text:span text:style-name="T21">o mérito </text:span><text:span text:style-name="T24">de todos aqueles que mant</text:span><text:span text:style-name="T25">ê</text:span><text:span text:style-name="T24">m a</text:span><text:span text:style-name="T21"> </text:span><text:span text:style-name="T22">Fundação </text:span><text:span text:style-name="T23">Escola Técnica</text:span><text:span text:style-name="T22"> Liberato Salzano Vieira da Cunha, </text:span><text:span text:style-name="T23">que recentemente inaugurou dois novos laboratórios </text:span><text:span text:style-name="T24">de Tecnologia Assistiva e de Espectrometria</text:span><text:span text:style-name="T20">;</text:span></text:p>
      <text:p text:style-name="P7"><text:span text:style-name="T20"/></text:p>
      <text:p text:style-name="P18"><text:span text:style-name="T32">Considerando a importância de todo o trabalho desenvolvido nesta instituição de ensino técnico, que busca a excelência, tornando-se uma referência nos serviços prestados; </text:span></text:p>
      <text:p text:style-name="P18"/>
      <text:p text:style-name="P18">Considerando, enfim, o valor de termos em nosso meio pessoas dedicadas e visionárias, que ajudam a construir uma comunidade, é que consideramos <text:span text:style-name="T20">a </text:span><text:span text:style-name="T22">Fundação </text:span><text:span text:style-name="T23">Escola Técnica</text:span><text:span text:style-name="T22"> Liberato Salzano Vieira da Cunha</text:span> merecedor<text:span text:style-name="T27">a</text:span> desta homenagem.</text:p>
      <text:p text:style-name="P8"/>
      <text:p text:style-name="P13">ISSO POSTO,</text:p>
      <text:p text:style-name="P14">REQUER:</text:p>
      <text:p text:style-name="P10">1. Seja consignado em Ata, Voto de Congratulações <text:span text:style-name="T12">à </text:span><text:span text:style-name="T13">Fundação </text:span><text:span text:style-name="T14">Escola Técnica</text:span><text:span text:style-name="T13"> Liberato Salzano Vieira da Cunha</text:span>; e</text:p>
      <text:p text:style-name="P9">2. Seja oficiad<text:span text:style-name="T33">o à direção</text:span>, com as congratulações em nome desta Casa Legislativa.</text:p>
      <text:p text:style-name="P20"><text:span text:style-name="T9">Novo Hamburgo, </text:span><text:span text:style-name="T10">26 de agosto</text:span><text:span text:style-name="T9"> de 201</text:span><text:span text:style-name="T11">6</text:span><text:span text:style-name="T9">.</text:span></text:p>
      <text:p text:style-name="P21"><text:span text:style-name="T34"><text:tab/><text:tab/> <text:s text:c="94"/>Vereador Raul Cas</text:span><text:span text:style-name="T35">se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<text:span text:style-name="T1">bs</text:span>.: Redação conforme original do autor.</text:p>
      <text:p text:style-name="P11">/<text:span text:style-name="T33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07T16:24:27</meta:creation-date>
    <dc:date>2016-08-26T14:10:29.934430247</dc:date>
    <dc:language>pt-BR</dc:language>
    <meta:editing-cycles>57</meta:editing-cycles>
    <meta:editing-duration>PT4H5M35S</meta:editing-duration>
    <meta:document-statistic meta:table-count="0" meta:image-count="1" meta:object-count="0" meta:page-count="1" meta:paragraph-count="20" meta:word-count="232" meta:character-count="1591" meta:non-whitespace-character-count="127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broffice.org2/user/template/base1.ott" meta:date="2012-05-07T16:24:27"/>
  </office:meta>
</office:document-meta>
</file>