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755a2" style:font-size-asian="12pt" style:font-name-complex="Arial1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3b1a7c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755a2" style:font-weight-asian="normal" style:font-weight-complex="normal"/>
    </style:style>
    <style:style style:name="T5" style:family="text">
      <style:text-properties style:font-name="Nimbus Roman No9 L1" fo:font-weight="normal" officeooo:rsid="004ccdfd" style:font-weight-asian="normal" style:font-weight-complex="normal"/>
    </style:style>
    <style:style style:name="T6" style:family="text">
      <style:text-properties officeooo:rsid="0041a644"/>
    </style:style>
    <style:style style:name="T7" style:family="text">
      <style:text-properties officeooo:rsid="0042cfa3"/>
    </style:style>
    <style:style style:name="T8" style:family="text">
      <style:text-properties officeooo:rsid="00443854"/>
    </style:style>
    <style:style style:name="T9" style:family="text">
      <style:text-properties officeooo:rsid="0045508e"/>
    </style:style>
    <style:style style:name="T10" style:family="text">
      <style:text-properties officeooo:rsid="004b4af8"/>
    </style:style>
    <style:style style:name="T11" style:family="text">
      <style:text-properties officeooo:rsid="004ccdfd"/>
    </style:style>
    <style:style style:name="T12" style:family="text">
      <style:text-properties officeooo:rsid="004dee3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4dee30" style:font-weight-asian="bold"/>
    </style:style>
    <style:style style:name="T15" style:family="text">
      <style:text-properties fo:font-weight="bold" officeooo:rsid="004b4af8" style:font-weight-asian="bold"/>
    </style:style>
    <style:style style:name="T16" style:family="text">
      <style:text-properties officeooo:rsid="004f9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PEDIDO DE PROVIDÊNCIAS Nº </text:span><text:span text:style-name="T14">3.336</text:span><text:span text:style-name="T13">/201</text:span><text:span text:style-name="T15">6</text:span></text:p>
      <text:p text:style-name="P11"><text:span text:style-name="T11">Reitera Pedido de Providências nº 2.536 que s</text:span>olicita substituição de <text:span text:style-name="T8">canos</text:span> de <text:span text:style-name="T7">esgoto danificados</text:span> na <text:span text:style-name="T2">Rua Boa Vista, entre os números 27 e 137, n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8">Os canos de esgoto da localidade estão extremamente danificados</text:span>, trazendo transtornos para a comunidade que ali reside, <text:span text:style-name="T8">principalmente em dias de chuva. Assim, reitera <text:s/>pedido de providência nº 2.536 que s</text:span>olicit<text:span text:style-name="T8">a-se</text:span> <text:span text:style-name="T9">a substituição dos canos </text:span><text:span text:style-name="T4">danificados na </text:span><text:span text:style-name="T3">Rua Boa Vista, entre os n</text:span><text:span text:style-name="T5">úmeros</text:span><text:span text:style-name="T3"> 27 e 137, no Bairro Santo Afonso.</text:span></text:p>
      <text:p text:style-name="P13"/>
      <text:p text:style-name="P13">Sabedores da atenção de Vossa Excelência aos anseios da comunidade, contamos com seu apoio neste pedido.</text:p>
      <text:p text:style-name="P13"/>
      <text:p text:style-name="P13">Novo Hamburgo,<text:span text:style-name="T6"> 26 de agosto de 2016</text:span>.</text:p>
      <text:p text:style-name="P12"/>
      <text:p text:style-name="P12"/>
      <text:p text:style-name="P12"/>
      <text:p text:style-name="P10">Vereador Jorge Tatsch</text:p>
      <text:p text:style-name="P10"/>
      <text:p text:style-name="P10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214" meta:character-count="1320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