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1afb0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b0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d9ec"/>
    </style:style>
    <style:style style:name="T5" style:family="text">
      <style:text-properties officeooo:rsid="0013d42f"/>
    </style:style>
    <style:style style:name="T6" style:family="text">
      <style:text-properties officeooo:rsid="0015567a"/>
    </style:style>
    <style:style style:name="T7" style:family="text">
      <style:text-properties officeooo:rsid="00179ff0"/>
    </style:style>
    <style:style style:name="T8" style:family="text">
      <style:text-properties officeooo:rsid="001a13ab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07618b" style:language-asian="pt" style:country-asian="BR"/>
    </style:style>
    <style:style style:name="T11" style:family="text">
      <style:text-properties officeooo:rsid="00298de3"/>
    </style:style>
    <style:style style:name="T12" style:family="text">
      <style:text-properties officeooo:rsid="001af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3.337</text:span>/201<text:span text:style-name="T7">6</text:span></text:p>
      <text:p text:style-name="P10"/>
      <text:p text:style-name="P10"/>
      <text:p text:style-name="P11">Solicita asfaltamento da Rua <text:span text:style-name="T6">da Construção</text:span>, <text:span text:style-name="T6">em toda a sua extensão,</text:span> no Bairro Santo Afonso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calçamento desta via pública encontra-se em péssimo estado de conservação e, por tal razão, tem causado sérios transtornos ao tráfego de veículos e <text:span text:style-name="T8">dos moradores</text:span> locais. <text:span text:style-name="T4">É</text:span> necessário, portanto, deixar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6852636906112480643" text:style-name="L1">
        <text:list-header>
          <text:p text:style-name="P20">Novo Hamburgo, <text:span text:style-name="T5">26</text:span> de <text:span text:style-name="T5">agosto</text:span> de 201<text:span text:style-name="T5">6</text:span>.</text:p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19">Obs.: Redação conforme original d<text:span text:style-name="T12">o</text:span> autor.</text:p>
      <text:p text:style-name="P17"><text:span text:style-name="T9">/</text:span>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8" meta:character-count="1166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