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0ca4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paragraph-rsid="000ca4f8"/>
    </style:style>
    <style:style style:name="P10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paragraph-rsid="0010e3a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033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fffef" officeooo:paragraph-rsid="001d033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paragraph-rsid="001c399c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loext:contextual-spacing="false" fo:text-align="end" style:justify-single-word="false" fo:text-indent="3cm" style:auto-text-indent="false" style:shadow="none"/>
      <style:text-properties style:font-name="Nimbus Roman No9 L" fo:font-size="12pt" fo:font-weight="normal" officeooo:paragraph-rsid="001c399c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font-size-asian="10.5pt"/>
    </style:style>
    <style:style style:name="T4" style:family="text">
      <style:text-properties officeooo:rsid="000f1585"/>
    </style:style>
    <style:style style:name="T5" style:family="text">
      <style:text-properties officeooo:rsid="001648f6"/>
    </style:style>
    <style:style style:name="T6" style:family="text">
      <style:text-properties officeooo:rsid="001c399c"/>
    </style:style>
    <style:style style:name="T7" style:family="text">
      <style:text-properties officeooo:rsid="0007618b"/>
    </style:style>
    <style:style style:name="T8" style:family="text">
      <style:text-properties officeooo:rsid="001afb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6">3.340</text:span>/201<text:span text:style-name="T4">6</text:span></text:p>
      <text:p text:style-name="P13">Solicita colocação de suporte e lâmpada <text:span text:style-name="T5">na Rua Itabira, em toda a sua extensão, no Bairro Liberdade.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0">Esta é uma solicitação de moradores locais, pois nesse local a iluminação é precária, e, durante<text:span text:style-name="T3"> a noite, a via pública torna-se muito escura e perigosa para os moradores que utilizam o local e os adolescentes que vêm da escola neste turno, bem como serve de guarida para assaltantes e usuários de drogas.</text:span></text:p>
      <text:p text:style-name="P11">Diante do acima exposto e sabedores da atenção de Vossa Excelência aos reais anseios da comunidade, contamos com seu apoio no atendimento deste pedido.</text:p>
      <text:p text:style-name="P17">Novo Hamburgo, <text:span text:style-name="T5">26 de agosto 2016</text:span>.</text:p>
      <text:p text:style-name="P17"/>
      <text:p text:style-name="P18"><text:span text:style-name="T6">V</text:span>ereador Jorge Tatsch</text:p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8"/>
      <text:p text:style-name="P8"/>
      <text:p text:style-name="P8"/>
      <text:p text:style-name="P8"/>
      <text:p text:style-name="P15"/>
      <text:p text:style-name="P15"/>
      <text:p text:style-name="P15"/>
      <text:p text:style-name="P15"/>
      <text:p text:style-name="P15"/>
      <text:p text:style-name="P15">Obs.: Redação conforme original d<text:span text:style-name="T8">o</text:span> autor.</text:p>
      <text:p text:style-name="P16">/<text:span text:style-name="T7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initial-creator>Vanderlei Duarte</meta:initial-creator>
    <meta:creation-date>2012-06-12T14:07:26</meta:creation-date>
    <dc:date>2016-08-26T14:57:04.433029878</dc:date>
    <dc:language>pt-BR</dc:language>
    <meta:editing-cycles>83</meta:editing-cycles>
    <meta:editing-duration>PT6H55M8S</meta:editing-duration>
    <meta:printed-by>Rodrigo Fagan</meta:printed-by>
    <meta:print-date>2015-05-22T09:24:55</meta:print-date>
    <meta:document-statistic meta:table-count="0" meta:image-count="1" meta:object-count="0" meta:page-count="1" meta:paragraph-count="15" meta:word-count="213" meta:character-count="1283" meta:non-whitespace-character-count="1083"/>
    <meta:user-defined meta:name="Info 1"/>
    <meta:user-defined meta:name="Info 2"/>
    <meta:user-defined meta:name="Info 3"/>
    <meta:user-defined meta:name="Info 4"/>
  </office:meta>
</office:document-meta>
</file>