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31f9672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1f967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31a1139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officeooo:paragraph-rsid="031a1139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1eacc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1a11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193e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1b0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11ff73b"/>
    </style:style>
    <style:style style:name="T9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193e1b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1a1139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1b0a7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1eacc2" style:language-asian="pt" style:country-asian="BR" style:language-complex="pt" style:country-complex="BR"/>
    </style:style>
    <style:style style:name="T1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language="pt" fo:country="BR" fo:font-weight="normal" officeooo:rsid="02e5997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6" style:family="text">
      <style:text-properties officeooo:rsid="031a1139"/>
    </style:style>
    <style:style style:name="T17" style:family="text">
      <style:text-properties officeooo:rsid="031b0a77"/>
    </style:style>
    <style:style style:name="T18" style:family="text">
      <style:text-properties officeooo:rsid="031eacc2"/>
    </style:style>
    <style:style style:name="T19" style:family="text">
      <style:text-properties fo:font-size="12pt" officeooo:rsid="00284383" style:font-size-asian="12pt" style:font-size-complex="12pt"/>
    </style:style>
    <style:style style:name="T20" style:family="text">
      <style:text-properties fo:font-size="12pt" officeooo:rsid="0031ccb4" style:font-size-asian="12pt" style:font-size-complex="12pt"/>
    </style:style>
    <style:style style:name="T21" style:family="text">
      <style:text-properties officeooo:rsid="001ce936"/>
    </style:style>
    <style:style style:name="T22" style:family="text">
      <style:text-properties officeooo:rsid="032286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EDIDO DE PROVIDÊNCIAS</text:span> Nº <text:span text:style-name="T18">3.341</text:span>/201<text:span text:style-name="T22">6</text:span></text:p>
      <text:list xml:id="list2305342134904294416" text:style-name="L1">
        <text:list-header>
          <text:p text:style-name="P13"><text:span text:style-name="T9">Solicita </text:span><text:span text:style-name="T10">saneamento </text:span><text:span text:style-name="T12">básico em toda </text:span><text:span text:style-name="T13">a </text:span><text:span text:style-name="T12">extensão </text:span><text:span text:style-name="T13">d</text:span><text:span text:style-name="T12">a </text:span><text:span text:style-name="T10">Rua </text:span><text:span text:style-name="T12">Itabira,</text:span><text:span text:style-name="T10"> </text:span><text:span text:style-name="T11">no</text:span><text:span text:style-name="T10"> Bairro </text:span><text:span text:style-name="T12">Liberdade.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e execução considerando que:</text:p>
      <text:p text:style-name="P11"><text:span text:style-name="T3">É</text:span><text:span text:style-name="T4"> necessário </text:span><text:span text:style-name="T7">que se faça</text:span><text:span text:style-name="T4"> </text:span><text:span text:style-name="T3">o</text:span><text:span text:style-name="T4"> </text:span><text:span text:style-name="T5">saneamento </text:span><text:span text:style-name="T7">básico</text:span><text:span text:style-name="T5"> </text:span><text:span text:style-name="T7">n</text:span><text:span text:style-name="T5">a Rua </text:span><text:span text:style-name="T7">Itabira</text:span><text:span text:style-name="T5">, </text:span><text:span text:style-name="T7">em toda sua extensão,</text:span><text:span text:style-name="T5"> </text:span><text:span text:style-name="T3">no</text:span><text:span text:style-name="T5"> Bairro </text:span><text:span text:style-name="T7">Liberdade</text:span><text:span text:style-name="T6">, </text:span><text:span text:style-name="T7">pois está comprometendo o passeio público, e todo o calçamento, haja vista que ainda não existe asfalto.</text:span></text:p>
      <text:p text:style-name="P11"><text:span text:style-name="T15">Na certeza de contar com vossa especial atenção, desde já, afirmo nesta oportunidade meus protestos de elevada estima e consideração</text:span><text:span text:style-name="T14">.</text:span></text:p>
      <text:p text:style-name="P12">Novo Hamburgo, <text:span text:style-name="T16">26 de agosto</text:span> de 201<text:span text:style-name="T17">6</text:span>.</text:p>
      <text:p text:style-name="P8">Vereador <text:span text:style-name="T17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: Redação conforme original d<text:span text:style-name="T21">o</text:span> autor.</text:p>
      <text:p text:style-name="P7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1a113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9T16:02:34.368192666</dc:date>
    <meta:printed-by>Raul Becker</meta:printed-by>
    <meta:print-date>2014-09-01T11:18:13</meta:print-date>
    <dc:language>pt-BR</dc:language>
    <meta:editing-cycles>156</meta:editing-cycles>
    <meta:editing-duration>PT14H54M28S</meta:editing-duration>
    <meta:document-statistic meta:table-count="0" meta:image-count="1" meta:object-count="0" meta:page-count="1" meta:paragraph-count="15" meta:word-count="190" meta:character-count="1163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