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b53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13d42f"/>
    </style:style>
    <style:style style:name="T6" style:family="text">
      <style:text-properties officeooo:rsid="0014777a"/>
    </style:style>
    <style:style style:name="T7" style:family="text">
      <style:text-properties officeooo:rsid="001525f6"/>
    </style:style>
    <style:style style:name="T8" style:family="text">
      <style:text-properties officeooo:rsid="0033d86a"/>
    </style:style>
    <style:style style:name="T9" style:family="text">
      <style:text-properties officeooo:rsid="001908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3.342</text:span>/201<text:span text:style-name="T6">6</text:span></text:p>
      <text:p text:style-name="P10"/>
      <text:p text:style-name="P10"/>
      <text:p text:style-name="P11">Solicita asfaltamento da Rua <text:span text:style-name="T5">Harmonia</text:span>,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<text:span text:style-name="T7">de </text:span>pessoas moradoras locais. <text:span text:style-name="T4">É</text:span>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4706319731474318529" text:style-name="L1">
        <text:list-header>
          <text:p text:style-name="P19">Novo Hamburgo, <text:span text:style-name="T5">26</text:span> de <text:span text:style-name="T5">agosto</text:span> de 201<text:span text:style-name="T5">6</text:span>.</text:p>
          <text:p text:style-name="P20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>Obs.: <text:span text:style-name="T9">R</text:span>edação conforme original do autor.</text:p>
      <text:p text:style-name="P18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3" meta:character-count="1144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