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1a688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88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d9ec"/>
    </style:style>
    <style:style style:name="T5" style:family="text">
      <style:text-properties officeooo:rsid="0013d42f"/>
    </style:style>
    <style:style style:name="T6" style:family="text">
      <style:text-properties officeooo:rsid="00152260"/>
    </style:style>
    <style:style style:name="T7" style:family="text">
      <style:text-properties officeooo:rsid="0016e105"/>
    </style:style>
    <style:style style:name="T8" style:family="text">
      <style:text-properties officeooo:rsid="001a040b"/>
    </style:style>
    <style:style style:name="T9" style:family="text">
      <style:text-properties officeooo:rsid="0032d808"/>
    </style:style>
    <style:style style:name="T10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345</text:span>/201<text:span text:style-name="T7">6</text:span></text:p>
      <text:p text:style-name="P10"/>
      <text:p text:style-name="P10"/>
      <text:p text:style-name="P11">Solicita asfaltamento da Rua <text:span text:style-name="T6">Costa Rica</text:span>, no Bairro Santo Afonso.</text:p>
      <text:p text:style-name="P11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O calçamento desta via pública encontra-se em péssimo estado de conservação e, por tal razão, tem causado sérios transtornos ao tráfego de veículos e <text:span text:style-name="T8">de </text:span>pessoas moradoras locais. <text:span text:style-name="T4">É</text:span> necessário, portanto, deixar a via em condições de trafegabilidade.</text:p>
      <text:p text:style-name="P13"><text:span text:style-name="T2">Sabedores da atenção de Vossa Excelência aos anseios da comunidade, contamos com seu apoio neste pedido</text:span><text:span text:style-name="T3">.</text:span></text:p>
      <text:p text:style-name="P15"/>
      <text:list xml:id="list5377008958126246274" text:style-name="L1">
        <text:list-header>
          <text:p text:style-name="P19">Novo Hamburgo, <text:span text:style-name="T5">26</text:span> de <text:span text:style-name="T5">agosto</text:span> de 201<text:span text:style-name="T5">6</text:span>.</text:p>
          <text:p text:style-name="P19"/>
        </text:list-header>
      </text:list>
      <text:p text:style-name="P7"/>
      <text:p text:style-name="P8">Vereador Jorge Tats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>Obs.: <text:span text:style-name="T10">R</text:span>edação conforme original do autor.</text:p>
      <text:p text:style-name="P17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9T17:07:25</meta:print-date>
    <meta:document-statistic meta:table-count="0" meta:image-count="1" meta:object-count="0" meta:page-count="1" meta:paragraph-count="15" meta:word-count="184" meta:character-count="1146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