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86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731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63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0pt" fo:font-weight="normal" officeooo:rsid="0017a3d3" officeooo:paragraph-rsid="0019635c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3143"/>
    </style:style>
    <style:style style:name="T3" style:family="text">
      <style:text-properties officeooo:rsid="001786f9"/>
    </style:style>
    <style:style style:name="T4" style:family="text">
      <style:text-properties fo:font-size="12pt" officeooo:rsid="00284383" style:font-size-asian="12pt" style:font-size-complex="12pt"/>
    </style:style>
    <style:style style:name="T5" style:family="text">
      <style:text-properties fo:font-size="12pt" officeooo:rsid="0031ccb4" style:font-size-asian="12pt" style:font-size-complex="12pt"/>
    </style:style>
    <style:style style:name="T6" style:family="text">
      <style:text-properties officeooo:rsid="001ce936"/>
    </style:style>
    <style:style style:name="T7" style:family="text">
      <style:text-properties officeooo:rsid="001aea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3.346</text:span>/2016</text:p>
      <text:p text:style-name="P13"><text:span text:style-name="T3">Solicita </text:span>patrolamento e colocação de britas em toda a extensão <text:span text:style-name="T2">d</text:span>a Rua <text:span text:style-name="T3">7, nº 92</text:span>, <text:span text:style-name="T3">Loteamento Cohab,</text:span> no Bairro Santo<text:span text:style-name="T3">s Dumont</text:span>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7">Deixar essa via em condições de trafegabilidade é essencial para os moradores e condutores dos veículos terem acesso à mesma, facilitando a vida da comunidade local, portanto, faz-se necessário o patrolamento e <text:span text:style-name="T2">a </text:span>colocação de britas em toda a extensão <text:span text:style-name="T2">d</text:span>a Rua <text:s/><text:span text:style-name="T3">7, n° 92</text:span>, <text:span text:style-name="T3">Loteamento Cohab,</text:span> no Bairro Santo<text:span text:style-name="T3">s Dumont</text:span>.</text:p>
      <text:p text:style-name="P6">Sabedores da atenção de Vossa Excelência aos anseios da comunidade, contamos com seu apoio neste pedido.</text:p>
      <text:p text:style-name="P8">Novo Hamburgo, <text:span text:style-name="T3">26</text:span> de agosto de 2016.</text:p>
      <text:p text:style-name="P12">Vereador Jorge Tatsch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>Obs: Redação conforme original d<text:span text:style-name="T6">o</text:span> autor.</text:p>
      <text:p text:style-name="P15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initial-creator>Raquel Silva</meta:initial-creator>
    <meta:creation-date>2011-11-09T14:26:42</meta:creation-date>
    <dc:date>2016-08-26T15:27:17.899190110</dc:date>
    <dc:language>pt-BR</dc:language>
    <meta:editing-cycles>27</meta:editing-cycles>
    <meta:editing-duration>PT1H46M31S</meta:editing-duration>
    <meta:print-date>2016-05-30T10:26:04.795340971</meta:print-date>
    <meta:document-statistic meta:table-count="0" meta:image-count="1" meta:object-count="0" meta:page-count="1" meta:paragraph-count="15" meta:word-count="208" meta:character-count="1266" meta:non-whitespace-character-count="1070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AppData/Local/Microsoft/Windows/Temporary%20Internet%20Files/Content.IE5/.broffice.org2/user/template/base1.ott" meta:date="2011-11-09T14:26:41"/>
  </office:meta>
</office:document-meta>
</file>