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587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0d42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42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a5877"/>
    </style:style>
    <style:style style:name="T4" style:family="text">
      <style:text-properties officeooo:rsid="000c9a62"/>
    </style:style>
    <style:style style:name="T5" style:family="text">
      <style:text-properties officeooo:rsid="00930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.347</text:span>/2016</text:p>
      <text:p text:style-name="P15">Solicita <text:span text:style-name="T2">s</text:span>ubstituição <text:span text:style-name="T2">de uma lâmpada queimada na Rua João Correia, em </text:span><text:s/>frente ao <text:span text:style-name="T2">nº 700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a lâmpada queimada na Rua <text:span text:style-name="T2">João Correia, em </text:span><text:s/>frente ao <text:span text:style-name="T2">nº 700</text:span>, no Bairro Santo Afonso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26 </text:span>de agosto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>Obs.: Redação conforme o original do autor.</text:p>
      <text:p text:style-name="P17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14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