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f3b8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f3b8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34155" officeooo:paragraph-rsid="00f7b7c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fb2dfb" officeooo:paragraph-rsid="00fb2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 officeooo:paragraph-rsid="0100732f"/>
    </style:style>
    <style:style style:name="P15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6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/>
    </style:style>
    <style:style style:name="P17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.013cm" style:auto-text-indent="false"/>
      <style:text-properties style:font-name="Nimbus Roman No9 L" officeooo:paragraph-rsid="0100732f"/>
    </style:style>
    <style:style style:name="P18" style:family="paragraph" style:parent-style-name="Standard">
      <style:paragraph-properties fo:margin-left="0cm" fo:margin-right="0cm" fo:margin-top="0.4cm" fo:margin-bottom="0.101cm" loext:contextual-spacing="false" fo:text-align="justify" style:justify-single-word="false" fo:text-indent="3.013cm" style:auto-text-indent="false"/>
      <style:text-properties style:font-name="Nimbus Roman No9 L" fo:language="pt" fo:country="BR" officeooo:paragraph-rsid="00f7b7cc" style:language-asian="pt" style:country-asian="BR" style:language-complex="pt" style:country-complex="BR"/>
    </style:style>
    <style:style style:name="P19" style:family="paragraph" style:parent-style-name="Standard">
      <style:paragraph-properties fo:margin-left="7.999cm" fo:margin-right="0cm" fo:margin-top="0.4cm" fo:margin-bottom="0.4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083a6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1083a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 style:master-page-name="Standard">
      <style:paragraph-properties fo:margin-top="0cm" fo:margin-bottom="0.4cm" loext:contextual-spacing="false" fo:text-align="start" style:justify-single-word="false" style:page-number="auto" fo:break-before="page"/>
      <style:text-properties style:font-name="Nimbus Roman No9 L"/>
    </style:style>
    <style:style style:name="T1" style:family="text">
      <style:text-properties style:use-window-font-color="true" officeooo:rsid="002ac60a" style:language-complex="pt" style:country-complex="BR"/>
    </style:style>
    <style:style style:name="T2" style:family="text">
      <style:text-properties style:use-window-font-color="true" officeooo:rsid="00daa8a1" style:language-complex="pt" style:country-complex="BR"/>
    </style:style>
    <style:style style:name="T3" style:family="text">
      <style:text-properties style:use-window-font-color="true" officeooo:rsid="00cbb431" style:language-complex="pt" style:country-complex="BR"/>
    </style:style>
    <style:style style:name="T4" style:family="text">
      <style:text-properties style:use-window-font-color="true" officeooo:rsid="00f7b7cc" style:language-complex="pt" style:country-complex="BR"/>
    </style:style>
    <style:style style:name="T5" style:family="text">
      <style:text-properties style:use-window-font-color="true" officeooo:rsid="00df84b9" style:language-complex="pt" style:country-complex="BR"/>
    </style:style>
    <style:style style:name="T6" style:family="text">
      <style:text-properties style:use-window-font-color="true" officeooo:rsid="0100732f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f7b7c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ffaf3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size="12pt" fo:language="pt" fo:country="BR" fo:font-weight="normal" officeooo:rsid="00f7b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007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057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ac60a" style:font-weight-asian="bold" style:font-weight-complex="bold"/>
    </style:style>
    <style:style style:name="T16" style:family="text">
      <style:text-properties fo:font-weight="bold" officeooo:rsid="00f8fd66" style:font-weight-asian="bold" style:font-weight-complex="bold"/>
    </style:style>
    <style:style style:name="T17" style:family="text">
      <style:text-properties fo:font-weight="bold" officeooo:rsid="00ffaf32" style:font-weight-asian="bold" style:font-weight-complex="bold"/>
    </style:style>
    <style:style style:name="T18" style:family="text">
      <style:text-properties fo:font-weight="bold" officeooo:rsid="01037c3a" style:font-weight-asian="bold" style:font-weight-complex="bold"/>
    </style:style>
    <style:style style:name="T19" style:family="text">
      <style:text-properties officeooo:rsid="0052c9c0"/>
    </style:style>
    <style:style style:name="T20" style:family="text">
      <style:text-properties fo:language="pt" fo:country="BR" style:language-asian="pt" style:country-asian="BR" style:language-complex="pt" style:country-complex="BR"/>
    </style:style>
    <style:style style:name="T21" style:family="text">
      <style:text-properties fo:language="pt" fo:country="BR" officeooo:rsid="005e64ea" style:language-asian="pt" style:country-asian="BR" style:language-complex="pt" style:country-complex="BR"/>
    </style:style>
    <style:style style:name="T22" style:family="text">
      <style:text-properties fo:language="pt" fo:country="BR" officeooo:rsid="00937b9e" style:language-asian="pt" style:country-asian="BR" style:language-complex="pt" style:country-complex="BR"/>
    </style:style>
    <style:style style:name="T23" style:family="text">
      <style:text-properties fo:language="pt" fo:country="BR" officeooo:rsid="009d722c" style:language-asian="pt" style:country-asian="BR" style:language-complex="pt" style:country-complex="BR"/>
    </style:style>
    <style:style style:name="T24" style:family="text">
      <style:text-properties fo:language="pt" fo:country="BR" officeooo:rsid="00c23848" style:language-asian="pt" style:country-asian="BR" style:language-complex="pt" style:country-complex="BR"/>
    </style:style>
    <style:style style:name="T25" style:family="text">
      <style:text-properties fo:language="pt" fo:country="BR" officeooo:rsid="00fb2dfb" style:language-asian="pt" style:country-asian="BR" style:language-complex="pt" style:country-complex="BR"/>
    </style:style>
    <style:style style:name="T26" style:family="text">
      <style:text-properties fo:language="pt" fo:country="BR" officeooo:rsid="0100732f" style:language-asian="pt" style:country-asian="BR" style:language-complex="pt" style:country-complex="BR"/>
    </style:style>
    <style:style style:name="T27" style:family="text">
      <style:text-properties officeooo:rsid="005a0635"/>
    </style:style>
    <style:style style:name="T28" style:family="text">
      <style:text-properties officeooo:rsid="008dae7c"/>
    </style:style>
    <style:style style:name="T29" style:family="text">
      <style:text-properties officeooo:rsid="0091f94e"/>
    </style:style>
    <style:style style:name="T30" style:family="text">
      <style:text-properties officeooo:rsid="0092c200"/>
    </style:style>
    <style:style style:name="T31" style:family="text">
      <style:text-properties officeooo:rsid="00d0cf57"/>
    </style:style>
    <style:style style:name="T32" style:family="text">
      <style:text-properties officeooo:rsid="00daa8a1"/>
    </style:style>
    <style:style style:name="T33" style:family="text">
      <style:text-properties officeooo:rsid="00f7b7cc"/>
    </style:style>
    <style:style style:name="T34" style:family="text">
      <style:text-properties officeooo:rsid="00f8fd66"/>
    </style:style>
    <style:style style:name="T35" style:family="text">
      <style:text-properties officeooo:rsid="00ff7a3d"/>
    </style:style>
    <style:style style:name="T36" style:family="text">
      <style:text-properties officeooo:rsid="0100732f"/>
    </style:style>
    <style:style style:name="T37" style:family="text">
      <style:text-properties officeooo:rsid="01083a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45"/><text:span text:style-name="T14"><text:s text:c="2"/>REQUERIMENTO N</text:span><text:span text:style-name="T15">º</text:span><text:span text:style-name="T16"> </text:span><text:span text:style-name="T18">1.241</text:span><text:span text:style-name="T14">/201</text:span><text:span text:style-name="T17">6</text:span></text:p>
      <text:p text:style-name="P19">Requer Voto de Congratulações <text:span text:style-name="T36">à Fundação Cidade do Menor São João Bosco – Lar da Menina, pela passagem de seus 46 anos de fundação</text:span>.</text:p>
      <text:p text:style-name="P18">O Vereador que este subscreve:</text:p>
      <text:p text:style-name="P13"><text:span text:style-name="T20">Considerando a importância <text:s/>imposta </text:span><text:span text:style-name="T24">à</text:span><text:span text:style-name="T20"> </text:span><text:span text:style-name="T26">Fundação</text:span><text:span text:style-name="T20"> que hora se homenageia; </text:span></text:p>
      <text:p text:style-name="P14">Considerando os importantes serviços prestados pel<text:span text:style-name="T31">a </text:span><text:span text:style-name="T12">Fundação Cidade do Menor São </text:span><text:span text:style-name="T13">J</text:span><text:span text:style-name="T12">oão Bosco – Lar da Menina</text:span><text:span text:style-name="T11">,</text:span><text:span text:style-name="T28"> </text:span>durante os <text:span text:style-name="T36">46 </text:span>anos de sua existência, comemorados <text:span text:style-name="T27">no dia 19</text:span> de <text:span text:style-name="T33">setembro de 2016;</text:span></text:p>
      <text:p text:style-name="P17"><text:span text:style-name="T26">Considerando que </text:span>atende crianças e adolescentes de Novo Hamburgo, na faixa etária de 04 a 14 anos, por estarem em situação de risco em que recebem a medida de proteção de acolhimento institucional. Proporciona às meninas/adolescentes o atendimento das necessidades básicas, quais sejam: educação, saúde, proteção, lazer, alimentação, vestuário, moradia.</text:p>
      <text:p text:style-name="P15">Os resultados alcançados pela <text:span text:style-name="T29">instituição</text:span> são fruto<text:span text:style-name="T30">s</text:span> da serenidade e afinco com que se cumprem as diretrizes traçadas. Portanto, nossos mais sinceros parabéns;</text:p>
      <text:p text:style-name="P16"><text:span text:style-name="T20">Quero neste dia renovar junto </text:span><text:span text:style-name="T22">a</text:span><text:span text:style-name="T20"> </text:span><text:span text:style-name="T21">tod</text:span><text:span text:style-name="T20">os, </text:span><text:span text:style-name="T21">os </text:span><text:span text:style-name="T20">votos de muitas alegrias e sucessos crescentes. Tudo o que até agora foi construído deve-se a um esforço conjunto aliado a alta capacidade de cada um;</text:span></text:p>
      <text:p text:style-name="P16"><text:span text:style-name="T23">C</text:span><text:span text:style-name="T20">onsiderando que é mérito de muitos a existência desta </text:span><text:span text:style-name="T26">Fundação </text:span><text:span text:style-name="T20">em nosso Município, queremos estender a todos que deram parte de sua vida para manter viva a finalidade primeira d</text:span><text:span text:style-name="T25">a associação</text:span><text:span text:style-name="T20">, a nossa profunda admiração e consideração;</text:span></text:p>
      <text:p text:style-name="P9"/>
      <text:p text:style-name="P20"><text:s text:c="28"/><text:span text:style-name="T19">I</text:span>SSO POSTO,</text:p>
      <text:p text:style-name="P8">REQUER<text:span text:style-name="T35">EM</text:span>:</text:p>
      <text:p text:style-name="P21">Seja consignado em Ata Voto de <text:span text:style-name="T34">C</text:span>ongratulações <text:span text:style-name="T34">à </text:span><text:span text:style-name="T6">Fundação Cidade do Menor São João Bosco – Lar da Menina</text:span><text:span text:style-name="T34">;</text:span><text:span text:style-name="T1"> </text:span><text:span text:style-name="T2">e</text:span></text:p>
      <text:p text:style-name="P22">Seja oficiado <text:span text:style-name="T34">à</text:span> <text:span text:style-name="T36">Fundação Cidade do Menor São João Bosco – Lar da Menina,</text:span> com as devidas congratulações <text:span text:style-name="T34">em nome </text:span>desta Casa Legislativa.</text:p>
      <text:p text:style-name="P6"><text:span text:style-name="T7">Novo Hamburgo, </text:span><text:span text:style-name="T10">26</text:span><text:span text:style-name="T9"> de </text:span><text:span text:style-name="T10">agosto</text:span><text:span text:style-name="T9"> de 201</text:span><text:span text:style-name="T10">6</text:span><text:span text:style-name="T8">.</text:span></text:p>
      <text:p text:style-name="P7"/>
      <text:p text:style-name="P12"><text:s text:c="43"/><text:span text:style-name="T35">Vereador Enio Brizola</text:span></text:p>
      <text:p text:style-name="P11"/>
      <text:p text:style-name="P11">Obs.: Redação conforme o original do autor.</text:p>
      <text:p text:style-name="P10">/<text:span text:style-name="T3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07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3" meta:word-count="346" meta:character-count="2256" meta:non-whitespace-character-count="180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