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051f2c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59a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2c9dc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0f39be"/>
    </style:style>
    <style:style style:name="P28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f3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58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c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8c5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f3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2c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258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officeooo:rsid="000c59ae"/>
    </style:style>
    <style:style style:name="T23" style:family="text">
      <style:text-properties officeooo:rsid="000e8c92"/>
    </style:style>
    <style:style style:name="T24" style:family="text">
      <style:text-properties officeooo:rsid="000f39be"/>
    </style:style>
    <style:style style:name="T25" style:family="text">
      <style:text-properties officeooo:rsid="0012aa3a"/>
    </style:style>
    <style:style style:name="T26" style:family="text">
      <style:text-properties officeooo:rsid="0012c9dc"/>
    </style:style>
    <style:style style:name="T27" style:family="text">
      <style:text-properties officeooo:rsid="00161d85"/>
    </style:style>
    <style:style style:name="T28" style:family="text">
      <style:text-properties officeooo:rsid="0018d8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1.242</text:span>/201<text:span text:style-name="T22">6</text:span></text:p>
      <text:p text:style-name="P8"/>
      <text:p text:style-name="P15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5">a</text:span><text:span text:style-name="T7">o </text:span><text:span text:style-name="T8">D</text:span><text:span text:style-name="T7">TG </text:span><text:span text:style-name="T10">Sinuelo Marista – PIO XII</text:span><text:span text:style-name="T2">, pela passagem do seu </text:span><text:span text:style-name="T10">18</text:span><text:span text:style-name="T2">º aniversário.</text:span></text:p>
      <text:p text:style-name="P16"/>
      <text:p text:style-name="P13"/>
      <text:p text:style-name="P13">O Vereador que este subscreve:</text:p>
      <text:p text:style-name="P13"/>
      <text:p text:style-name="P22"><text:span text:style-name="T2">Considerando que, </text:span><text:span text:style-name="T5">no dia </text:span><text:span text:style-name="T10">20</text:span><text:span text:style-name="T5"> de </text:span><text:span text:style-name="T10">setembro,</text:span><text:span text:style-name="T5"> </text:span><text:span text:style-name="T7">o</text:span><text:span text:style-name="T5"> </text:span><text:span text:style-name="T8">D</text:span><text:span text:style-name="T7">TG </text:span><text:span text:style-name="T10">Sinuelo Marista – PIO XII</text:span><text:span text:style-name="T5"> comemor</text:span><text:span text:style-name="T7">a</text:span><text:span text:style-name="T5"> seus </text:span><text:span text:style-name="T10">18</text:span><text:span text:style-name="T5"> anos de existência;</text:span></text:p>
      <text:p text:style-name="P17"/>
      <text:p text:style-name="P18">Considerando que, ao longo dos anos, <text:span text:style-name="T22">essa entidade</text:span> conseguiu significativo destaque pelas realizações junto à comunidade;</text:p>
      <text:p text:style-name="P17"/>
      <text:p text:style-name="P18">Considerando ser um <text:span text:style-name="T24">DTG</text:span> que vêm crescendo a cada ano, demonstrando estar entre os primeiros em matéria de organização e de conquistas;</text:p>
      <text:p text:style-name="P17"/>
      <text:p text:style-name="P21"><text:span text:style-name="T5">Considerando que </text:span><text:span text:style-name="T7">o </text:span><text:span text:style-name="T8">D</text:span><text:span text:style-name="T7">TG </text:span><text:span text:style-name="T5">proporciona a seus associados e </text:span><text:span text:style-name="T11">à </text:span><text:span text:style-name="T5">comunidade d</text:span><text:span text:style-name="T6">e Novo Hamburgo,</text:span><text:span text:style-name="T5"> muita alegria e entretenimento;</text:span><text:span text:style-name="T1"> </text:span></text:p>
      <text:p text:style-name="P19"/>
      <text:p text:style-name="P20">Considerando que os representantes da atual diretoria merecem o respeito e a admiração de toda a população, por seu trabalho <text:span text:style-name="T25">à</text:span> frente d<text:span text:style-name="T22">esta importante entidade tradicionalista </text:span>que é motivo de orgulho para os hamburguenses.</text:p>
      <text:p text:style-name="P10">Considerando, enfim, <text:span text:style-name="T21">que</text:span><text:span text:style-name="T2"> acompanh</text:span><text:span text:style-name="T4">o</text:span><text:span text:style-name="T2"> seu crescimento, </text:span>trabalhando em<text:span text:style-name="T19"> prol da </text:span><text:span text:style-name="T20">manutenção da cultura tradicionalista gaúcha</text:span><text:span text:style-name="T19">, repartindo conhecimentos, vivências e experiências.</text:span></text:p>
      <text:p text:style-name="P12"/>
      <text:p text:style-name="P14">ISSO POSTO,</text:p>
      <text:p text:style-name="P11">REQUER:</text:p>
      <text:p text:style-name="P11"/>
      <text:p text:style-name="P27"><text:span text:style-name="T18">1. </text:span><text:span text:style-name="T17">Seja consignado em Ata, Voto de Congratulações </text:span><text:span text:style-name="T13">a</text:span><text:span text:style-name="T14">o</text:span><text:span text:style-name="T13"> </text:span><text:span text:style-name="T15">D</text:span><text:span text:style-name="T14">TG </text:span><text:span text:style-name="T16">Sinuelo Marista – PIO XII; </text:span><text:span text:style-name="T14">e</text:span></text:p>
      <text:p text:style-name="P12"/>
      <text:p text:style-name="P28"><text:span text:style-name="T9">2. </text:span><text:span text:style-name="T2">Seja oficiado </text:span><text:span text:style-name="T9">a</text:span><text:span text:style-name="T8">o</text:span><text:span text:style-name="T2"> homenagead</text:span><text:span text:style-name="T8">o</text:span><text:span text:style-name="T2">, com as congratulações em nome desta Casa Legislativa.</text:span></text:p>
      <text:p text:style-name="P26"/>
      <text:list xml:id="list489866884004611813" text:style-name="L1">
        <text:list-header>
          <text:p text:style-name="P25"><text:s text:c="28"/>Novo Hamburgo, <text:span text:style-name="T23">26</text:span> de <text:span text:style-name="T26">agosto</text:span> de 201<text:span text:style-name="T22">6</text:span>.</text:p>
          <text:p text:style-name="P25"/>
        </text:list-header>
      </text:list>
      <text:p text:style-name="P7">Vereador <text:span text:style-name="T21">Enio Brizola</text:span></text:p>
      <text:p text:style-name="P23"/>
      <text:p text:style-name="P23"/>
      <text:p text:style-name="P23"/>
      <text:p text:style-name="P23"/>
      <text:p text:style-name="P23">Obs.: Redação conforme original do autor.</text:p>
      <text:p text:style-name="P9">/<text:span text:style-name="T2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69" meta:character-count="1739" meta:non-whitespace-character-count="14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