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944cf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12295e" style:font-size-asian="12pt" style:font-size-complex="12pt"/>
    </style:style>
    <style:style style:name="P17" style:family="paragraph" style:parent-style-name="Standard" style:list-style-name="L1" style:master-page-name="">
      <style:paragraph-properties fo:margin-left="3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2295e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b8b5" style:font-weight-asian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229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a6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fb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d35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0c6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20c63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0c59ae"/>
    </style:style>
    <style:style style:name="T20" style:family="text">
      <style:text-properties officeooo:rsid="000e8c92"/>
    </style:style>
    <style:style style:name="T21" style:family="text">
      <style:text-properties officeooo:rsid="00154be3"/>
    </style:style>
    <style:style style:name="T22" style:family="text">
      <style:text-properties officeooo:rsid="001cfb0f"/>
    </style:style>
    <style:style style:name="T23" style:family="text">
      <style:text-properties officeooo:rsid="001db8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3">1.243</text:span>/201<text:span text:style-name="T19">6</text:span></text:p>
      <text:p text:style-name="P7"/>
      <text:p text:style-name="P9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5">a</text:span><text:span text:style-name="T6">o CTG </text:span><text:span text:style-name="T10">Recanto Gaúcho</text:span><text:span text:style-name="T3">, pela passagem do seu </text:span><text:span text:style-name="T11">5°</text:span><text:span text:style-name="T3"> aniversário.</text:span></text:p>
      <text:p text:style-name="P10"/>
      <text:p text:style-name="P10"/>
      <text:p text:style-name="P14">O Vereador que este subscreve:</text:p>
      <text:p text:style-name="P20"><text:span text:style-name="T3">Considerando que </text:span><text:span text:style-name="T5">no dia </text:span><text:span text:style-name="T11">20</text:span><text:span text:style-name="T5"> de </text:span><text:span text:style-name="T11">setembro</text:span><text:span text:style-name="T5"> </text:span><text:span text:style-name="T6">o</text:span><text:span text:style-name="T5"> </text:span><text:span text:style-name="T6">CTG </text:span><text:span text:style-name="T7">R</text:span><text:span text:style-name="T12">ecanto Gaúcho</text:span><text:span text:style-name="T5"> comemor</text:span><text:span text:style-name="T6">a</text:span><text:span text:style-name="T5"> seus </text:span><text:span text:style-name="T11">5</text:span><text:span text:style-name="T5"> anos de existência;</text:span></text:p>
      <text:p text:style-name="P22">Considerando que ao longo dos anos, <text:span text:style-name="T19">essa Entidade</text:span> conseguiu significativo destaque pelas realizações e promoções junto à comunidade;</text:p>
      <text:p text:style-name="P22">Considerando ser um <text:span text:style-name="T20">CTG</text:span> que vêm crescendo a cada ano, demonstrando estar entre os primeiros em matéria de organização, e de conquistas em eventos, sejam eles <text:s/>artísticos ou culturais;</text:p>
      <text:p text:style-name="P20"><text:span text:style-name="T5">Considerando que </text:span><text:span text:style-name="T6">o <text:s/>CTG </text:span><text:span text:style-name="T7">R</text:span><text:span text:style-name="T11">ecanto Gaúcho</text:span><text:span text:style-name="T8"> </text:span><text:span text:style-name="T5">proporciona a seus associados e comunidade d</text:span><text:span text:style-name="T8">e Novo Hamburgo,</text:span><text:span text:style-name="T5"> muita alegria e entretenimento nos seus bailes e penhas;</text:span><text:span text:style-name="T1"> </text:span></text:p>
      <text:p text:style-name="P21">Considerando que os representantes da atual diretoria merecem o respeito e a admiração de toda a população, por seu trabalho a frente d<text:span text:style-name="T19">esta importante Entidade Tradicionalista</text:span> que é motivo de orgulho para os hamburguenses.</text:p>
      <text:p text:style-name="P19">Considerando, enfim, <text:span text:style-name="T18">que</text:span><text:span text:style-name="T3"> acompanh</text:span><text:span text:style-name="T9">o</text:span><text:span text:style-name="T3"> seu crescimento, </text:span>trabalhando em<text:span text:style-name="T16"> prol da </text:span><text:span text:style-name="T17">manutenção da cultura tradicionalista gaúcha</text:span><text:span text:style-name="T16">, repartindo conhecimentos, vivências e experiências.</text:span></text:p>
      <text:p text:style-name="P12">ISSO POSTO,</text:p>
      <text:p text:style-name="P13">REQUER:</text:p>
      <text:p text:style-name="P16"><text:span text:style-name="T15">1. </text:span><text:span text:style-name="T14">Seja consignado em Ata Voto de Congratulações </text:span><text:span text:style-name="T5">a</text:span><text:span text:style-name="T6">o</text:span><text:span text:style-name="T5"> </text:span><text:span text:style-name="T6">CTG </text:span><text:span text:style-name="T11">Recanto Gaúcho</text:span><text:span text:style-name="T6">, e</text:span></text:p>
      <text:list xml:id="list3476166360679525919" text:style-name="L1">
        <text:list-header>
          <text:p text:style-name="P17"><text:span text:style-name="T13">2. </text:span><text:span text:style-name="T3">Seja oficiado </text:span><text:span text:style-name="T5">a</text:span><text:span text:style-name="T7">o</text:span><text:span text:style-name="T3"> homenagead</text:span><text:span text:style-name="T7">o</text:span><text:span text:style-name="T3">, com as congratulações em nome desta Casa Legislativa.</text:span></text:p>
        </text:list-header>
      </text:list>
      <text:p text:style-name="P18">Novo Hamburgo, <text:span text:style-name="T21">26</text:span> de <text:span text:style-name="T22">agosto</text:span> de 201<text:span text:style-name="T19">6</text:span>.</text:p>
      <text:list xml:id="list3392424321103318475" text:style-name="L2">
        <text:list-header>
          <text:p text:style-name="P15"/>
        </text:list-header>
      </text:list>
      <text:p text:style-name="P8">Vereador <text:span text:style-name="T18">Enio Brizola</text:span></text:p>
      <text:p text:style-name="P11"/>
      <text:p text:style-name="P11"/>
      <text:p text:style-name="P11"/>
      <text:p text:style-name="P11"/>
      <text:p text:style-name="P11"><text:span text:style-name="T1">Obs.: Redação conforme original do autor.</text:span></text:p>
      <text:p text:style-name="P11"><text:span text:style-name="T1">/</text:span>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26T16:38:05.2894525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78" meta:character-count="1772" meta:non-whitespace-character-count="15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