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55f5939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55f5939" style:font-size-asian="12pt" style:font-weight-asian="normal" style:font-size-complex="12pt" style:font-weight-complex="normal"/>
    </style:style>
    <style:style style:name="P7" style:family="paragraph" style:parent-style-name="Standard" style:list-style-name="L1" style:master-page-name=""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page-number="auto"/>
      <style:text-properties style:font-name="Nimbus Roman No9 L" officeooo:rsid="0554606f" officeooo:paragraph-rsid="053614f0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55f5939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shadow="none"/>
      <style:text-properties style:font-name="Nimbus Roman No9 L" fo:font-size="10pt" fo:font-weight="normal" officeooo:rsid="0017a3d3" officeooo:paragraph-rsid="055f5939" style:font-name-asian="Arial" style:font-size-asian="10pt" style:language-asian="pt" style:country-asian="BR" style:font-weight-asian="normal" style:font-name-complex="Arial" style:font-size-complex="10pt" style:font-weight-complex="normal"/>
    </style:style>
    <style:style style:name="P10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5591d9b" style:font-size-asian="12pt" style:font-weight-asian="normal" style:font-size-complex="12pt" style:font-weight-complex="normal"/>
    </style:style>
    <style:style style:name="P11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55966ed" style:font-size-asian="12pt" style:font-weight-asian="normal" style:font-size-complex="12pt" style:font-weight-complex="normal"/>
    </style:style>
    <style:style style:name="P12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2.499cm" style:auto-text-indent="false" style:page-number="auto"/>
      <style:text-properties style:use-window-font-color="true" style:font-name="Nimbus Roman No9 L" fo:font-size="12pt" fo:language="pt" fo:country="BR" fo:font-weight="normal" officeooo:rsid="02ad51ee" officeooo:paragraph-rsid="05525b5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55f5939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5591d9b" style:font-size-asian="12pt" style:font-weight-asian="normal" style:font-size-complex="12pt" style:font-weight-complex="normal"/>
    </style:style>
    <style:style style:name="P15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55f5939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.101cm" fo:margin-right="0cm" fo:margin-top="1.499cm" fo:margin-bottom="1.499cm" loext:contextual-spacing="false" fo:text-align="start" style:justify-single-word="false" fo:text-indent="3cm" style:auto-text-indent="false"/>
      <style:text-properties style:font-name="Nimbus Roman No9 L" fo:font-size="12pt" fo:font-weight="normal" officeooo:paragraph-rsid="046b1250" style:font-size-asian="12pt" style:font-weight-asian="normal" style:font-size-complex="12pt" style:font-weight-complex="normal"/>
    </style:style>
    <style:style style:name="T1" style:family="text">
      <style:text-properties style:use-window-font-color="true" fo:language="pt" fo:country="BR" officeooo:rsid="02ad51ee" style:font-name-asian="Times New Roman" style:language-asian="pt" style:country-asian="BR" style:font-name-complex="Times New Roman" style:language-complex="pt" style:country-complex="BR"/>
    </style:style>
    <style:style style:name="T2" style:family="text">
      <style:text-properties style:use-window-font-color="true" fo:language="pt" fo:country="BR" officeooo:rsid="02901da2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fo:language="pt" fo:country="BR" officeooo:rsid="0452b831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554606f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5591d9b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55966ed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559bdad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55f5939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560ab92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officeooo:rsid="02953b79"/>
    </style:style>
    <style:style style:name="T11" style:family="text">
      <style:text-properties officeooo:rsid="0296dd2a"/>
    </style:style>
    <style:style style:name="T12" style:family="text">
      <style:text-properties officeooo:rsid="0290e557" style:font-name-complex="Arial"/>
    </style:style>
    <style:style style:name="T13" style:family="text">
      <style:text-properties officeooo:rsid="0452b831" style:font-name-complex="Arial"/>
    </style:style>
    <style:style style:name="T14" style:family="text">
      <style:text-properties officeooo:rsid="028ec457" style:font-name-complex="Arial"/>
    </style:style>
    <style:style style:name="T15" style:family="text">
      <style:text-properties officeooo:rsid="055f5939" style:font-name-complex="Arial"/>
    </style:style>
    <style:style style:name="T16" style:family="text">
      <style:text-properties officeooo:rsid="04b558f1"/>
    </style:style>
    <style:style style:name="T17" style:family="text">
      <style:text-properties officeooo:rsid="0557e055"/>
    </style:style>
    <style:style style:name="T18" style:family="text">
      <style:text-properties officeooo:rsid="055966ed"/>
    </style:style>
    <style:style style:name="T19" style:family="text">
      <style:text-properties officeooo:rsid="055cf922"/>
    </style:style>
    <style:style style:name="T20" style:family="text">
      <style:text-properties fo:font-size="12pt" officeooo:rsid="00284383" style:font-size-asian="12pt" style:font-size-complex="12pt"/>
    </style:style>
    <style:style style:name="T21" style:family="text">
      <style:text-properties fo:font-size="12pt" officeooo:rsid="0031ccb4" style:font-size-asian="12pt" style:font-size-complex="12pt"/>
    </style:style>
    <style:style style:name="T22" style:family="text">
      <style:text-properties officeooo:rsid="001ce936"/>
    </style:style>
    <style:style style:name="T23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1">PEDIDO DE PROVIDÊNCIAS </text:span>Nº <text:span text:style-name="T19">3.348</text:span>/201<text:span text:style-name="T16">6</text:span></text:p>
      <text:list xml:id="list1241256069843493939" text:style-name="L1">
        <text:list-header>
          <text:p text:style-name="P7">Solicita <text:span text:style-name="T18">operação tapa-buracos na Rua Luxemburgo, em frente ao nº 1473, esquina com a Rua Hungria, Bairro Rincão</text:span>.</text:p>
        </text:list-header>
      </text:list>
      <text:p text:style-name="P10"><text:span text:style-name="T10">A Vereadora que este subscreve solicita à Mesa, após os trâmites regimentais, sirva-se enviar cópia da presente proposição ao Exmo. Sr. Prefeito Municipal, para </text:span><text:span text:style-name="T9">estude sua viabilidade, considerando que:</text:span></text:p>
      <text:p text:style-name="P14"><text:span text:style-name="T9"/></text:p>
      <text:p text:style-name="P11"><text:span text:style-name="T4">Solicita </text:span><text:span text:style-name="T6">operação tapa-buracos na Rua Luxemburgo, em frente ao nº 1473, esquina com </text:span><text:span text:style-name="T8">a </text:span><text:span text:style-name="T6">Rua Hungria, </text:span><text:span text:style-name="T8">Bairro </text:span><text:span text:style-name="T6">Rincão</text:span><text:span text:style-name="T4">.</text:span><text:span text:style-name="T5"> </text:span><text:span text:style-name="T7">O buraco na pista tem sido responsável por in</text:span><text:span text:style-name="T8">ú</text:span><text:span text:style-name="T7">me</text:span><text:span text:style-name="T8">r</text:span><text:span text:style-name="T7">os acidentes, felizmente at</text:span><text:span text:style-name="T8">é</text:span><text:span text:style-name="T7"> agora nenhum com v</text:span><text:span text:style-name="T8">í</text:span><text:span text:style-name="T7">timas.</text:span></text:p>
      <text:p text:style-name="P12"><text:s text:c="19"/></text:p>
      <text:p text:style-name="P13"><text:span text:style-name="T1">Na certeza de contar com vossa especial atenção, desde já firm</text:span><text:span text:style-name="T2">amos,</text:span><text:span text:style-name="T1"> nesta oportunidade, </text:span><text:span text:style-name="T2">nossos</text:span><text:span text:style-name="T1"> protestos de elevada estima e consideração.</text:span></text:p>
      <text:p text:style-name="P8"/>
      <text:p text:style-name="P15">Novo Hamburgo, <text:span text:style-name="T17">26 de agosto de 2016</text:span>.</text:p>
      <text:p text:style-name="P16"><text:span text:style-name="T14"><text:s text:c="85"/></text:span><text:span text:style-name="T12">Vereadora Patr</text:span><text:span text:style-name="T15">í</text:span><text:span text:style-name="T12">cia Bec</text:span><text:span text:style-name="T13">k</text:span></text:p>
      <text:p text:style-name="P16"/>
      <text:p text:style-name="P6"/>
      <text:p text:style-name="P6"/>
      <text:p text:style-name="P6"/>
      <text:p text:style-name="P6"/>
      <text:p text:style-name="P6"/>
      <text:p text:style-name="P6">Obs: Redação conforme original d<text:span text:style-name="T22">o</text:span> autor.</text:p>
      <text:p text:style-name="P9"><text:span text:style-name="T20">/</text:span><text:span text:style-name="T21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55f5939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date>2016-08-26T15:51:16.291141176</dc:date>
    <meta:print-date>2016-08-26T15:49:06.190583096</meta:print-date>
    <dc:language>pt-BR</dc:language>
    <meta:editing-cycles>230</meta:editing-cycles>
    <meta:editing-duration>P1DT6H48M21S</meta:editing-duration>
    <meta:document-statistic meta:table-count="0" meta:image-count="1" meta:object-count="0" meta:page-count="1" meta:paragraph-count="16" meta:word-count="191" meta:character-count="1299" meta:non-whitespace-character-count="1017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tmp/mozilla_adriana-sachser0/PP%20-%202016/PP%20-%202016/PP%20-%202016/PP%20-%202016/PP%20-%202016/PP%20-%202016/PP%20-%202016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Downloads/Downloads/PP%20-%202015/tmp/PP%20-%202015/PP%20-%202015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