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d617f5" officeooo:paragraph-rsid="00d617f5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d1612a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3.191cm"/>
        </style:tab-stops>
      </style:paragraph-properties>
      <style:text-properties style:font-name="Nimbus Roman No9 L" officeooo:paragraph-rsid="00d1612a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d1612a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3.191cm"/>
        </style:tab-stops>
      </style:paragraph-properties>
      <style:text-properties style:font-name="Nimbus Roman No9 L" fo:language="pt" fo:country="BR" officeooo:paragraph-rsid="00d1612a" style:language-asian="pt" style:country-asian="BR" style:language-complex="pt" style:country-complex="BR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b877e8" style:language-asian="pt" style:country-asian="BR" style:language-complex="pt" style:country-complex="BR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d1612a" style:language-asian="pt" style:country-asian="BR" style:language-complex="pt" style:country-complex="BR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d1612a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b877e8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995cm" style:auto-text-indent="false" style:page-number="auto"/>
      <style:text-properties style:font-name="Nimbus Roman No9 L" fo:language="pt" fo:country="BR" style:language-asian="pt" style:country-asian="BR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dba4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style:font-name="Nimbus Roman No9 L"/>
    </style:style>
    <style:style style:name="P22" style:family="paragraph" style:parent-style-name="Standard" style:list-style-name="L1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07d55ea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161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d8073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0d16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c60a" style:font-weight-asian="bold" style:font-weight-complex="bold"/>
    </style:style>
    <style:style style:name="T11" style:family="text">
      <style:text-properties fo:font-weight="bold" officeooo:rsid="00d8073e" style:font-weight-asian="bold" style:font-weight-complex="bold"/>
    </style:style>
    <style:style style:name="T12" style:family="text">
      <style:text-properties fo:font-weight="bold" officeooo:rsid="00d96fba" style:font-weight-asian="bold" style:font-weight-complex="bold"/>
    </style:style>
    <style:style style:name="T13" style:family="text">
      <style:text-properties officeooo:rsid="00434155"/>
    </style:style>
    <style:style style:name="T14" style:family="text">
      <style:text-properties officeooo:rsid="0052c9c0"/>
    </style:style>
    <style:style style:name="T15" style:family="text">
      <style:text-properties fo:language="pt" fo:country="BR" style:language-asian="pt" style:country-asian="BR" style:language-complex="pt" style:country-complex="BR"/>
    </style:style>
    <style:style style:name="T16" style:family="text">
      <style:text-properties fo:language="pt" fo:country="BR" officeooo:rsid="0090de05" style:language-asian="pt" style:country-asian="BR" style:language-complex="pt" style:country-complex="BR"/>
    </style:style>
    <style:style style:name="T17" style:family="text">
      <style:text-properties fo:language="pt" fo:country="BR" officeooo:rsid="0079359d" style:language-asian="pt" style:country-asian="BR" style:language-complex="pt" style:country-complex="BR"/>
    </style:style>
    <style:style style:name="T18" style:family="text">
      <style:text-properties fo:language="pt" fo:country="BR" officeooo:rsid="005a0635" style:language-asian="pt" style:country-asian="BR" style:language-complex="pt" style:country-complex="BR"/>
    </style:style>
    <style:style style:name="T19" style:family="text">
      <style:text-properties fo:language="pt" fo:country="BR" officeooo:rsid="00d1612a" style:language-asian="pt" style:country-asian="BR" style:language-complex="pt" style:country-complex="BR"/>
    </style:style>
    <style:style style:name="T20" style:family="text">
      <style:text-properties fo:language="pt" fo:country="BR" officeooo:rsid="00d4596e" style:language-asian="pt" style:country-asian="BR" style:language-complex="pt" style:country-complex="BR"/>
    </style:style>
    <style:style style:name="T21" style:family="text">
      <style:text-properties fo:language="pt" fo:country="BR" officeooo:rsid="00d8073e" style:language-asian="pt" style:country-asian="BR" style:language-complex="pt" style:country-complex="BR"/>
    </style:style>
    <style:style style:name="T22" style:family="text">
      <style:text-properties fo:language="pt" fo:country="BR" officeooo:rsid="00db5da4" style:language-asian="pt" style:country-asian="BR" style:language-complex="pt" style:country-complex="BR"/>
    </style:style>
    <style:style style:name="T23" style:family="text">
      <style:text-properties fo:language="pt" fo:country="BR" officeooo:rsid="00dead62" style:language-asian="pt" style:country-asian="BR" style:language-complex="pt" style:country-complex="BR"/>
    </style:style>
    <style:style style:name="T24" style:family="text">
      <style:text-properties officeooo:rsid="0056443d"/>
    </style:style>
    <style:style style:name="T25" style:family="text">
      <style:text-properties officeooo:rsid="007d55ea"/>
    </style:style>
    <style:style style:name="T26" style:family="text">
      <style:text-properties officeooo:rsid="008053df"/>
    </style:style>
    <style:style style:name="T27" style:family="text">
      <style:text-properties officeooo:rsid="009d722c"/>
    </style:style>
    <style:style style:name="T28" style:family="text">
      <style:text-properties officeooo:rsid="00d8073e"/>
    </style:style>
    <style:style style:name="T29" style:family="text">
      <style:text-properties officeooo:rsid="00db5da4"/>
    </style:style>
    <style:style style:name="T30" style:family="text">
      <style:text-properties officeooo:rsid="00dba4d0"/>
    </style:style>
    <style:style style:name="T31" style:family="text">
      <style:text-properties officeooo:rsid="00de18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45"/><text:span text:style-name="T9"><text:s text:c="2"/>REQUERIMENTO N</text:span><text:span text:style-name="T10">º </text:span><text:span text:style-name="T12">1.245</text:span><text:span text:style-name="T9">/201</text:span><text:span text:style-name="T11">6</text:span></text:p>
      <text:p text:style-name="P19">Requer<text:span text:style-name="T31">em</text:span> Voto de Congratulações <text:span text:style-name="T25">ao Prontomed <text:s/>Novo Hamburgo, pela passagem de seus 40 anos de fundação</text:span>.</text:p>
      <text:p text:style-name="P16">O<text:span text:style-name="T31">s</text:span> Vereador<text:span text:style-name="T31">es</text:span> <text:s/>que este subscreve<text:span text:style-name="T31">m</text:span>:</text:p>
      <text:p text:style-name="P9"/>
      <text:p text:style-name="P10">Considerando a importância <text:s/>imposta <text:span text:style-name="T29">à</text:span> instituição que hora se homenageia;</text:p>
      <text:p text:style-name="P10"/>
      <text:p text:style-name="P7"><text:span text:style-name="T15">Considerando os importantes serviços prestados pel</text:span><text:span text:style-name="T16">a</text:span><text:span text:style-name="T17"> </text:span><text:span text:style-name="T8">Prontomed</text:span><text:span text:style-name="T17"> </text:span><text:span text:style-name="T19">Novo Hamburgo, </text:span><text:span text:style-name="T15">durante os </text:span><text:span text:style-name="T21">40</text:span><text:span text:style-name="T15"> anos de sua existência comemorados </text:span><text:span text:style-name="T18">no</text:span><text:span text:style-name="T15"> mês de </text:span><text:span text:style-name="T20">s</text:span><text:span text:style-name="T19">etembro</text:span><text:span text:style-name="T15"> de 201</text:span><text:span text:style-name="T21">6;</text:span></text:p>
      <text:p text:style-name="P10"/>
      <text:p text:style-name="P8"><text:span text:style-name="T15">Quer</text:span><text:span text:style-name="T23">emos</text:span><text:span text:style-name="T15">, neste dia, renovar, junto </text:span><text:span text:style-name="T22">à</text:span><text:span text:style-name="T15"> </text:span>direção e funcionários, os <text:span text:style-name="T15">votos de muitas alegrias e sucessos crescentes. <text:s/>Mais um ano de lutas e de vitórias. Tudo o que até agora foi construído deve-se a um esforço conjunto, aliado </text:span><text:span text:style-name="T22">à</text:span><text:span text:style-name="T15"> alta capacidade individual de cada um;</text:span></text:p>
      <text:p text:style-name="P11"/>
      <text:p text:style-name="P14"><text:span text:style-name="T15">Os resultados alcançados pela </text:span>instituição<text:span text:style-name="T15"> são fruto</text:span>s<text:span text:style-name="T15"> da serenidade e afinco com que se cumprem as diretrizes traçadas. Portanto, nossos mais sinceros parabéns;</text:span></text:p>
      <text:p text:style-name="P13"/>
      <text:p text:style-name="P12"><text:span text:style-name="T27">C</text:span>onsiderando que é mérito de muitos a existência desta instituição, queremos estender a todos que deram parte de sua vida para manter viva a finalidade primeira desta <text:span text:style-name="T24">instituição</text:span>, a nossa profunda admiração e consideração.</text:p>
      <text:p text:style-name="P15"/>
      <text:p text:style-name="P6"/>
      <text:p text:style-name="P21"><text:s text:c="28"/><text:span text:style-name="T14">I</text:span>SSO POSTO,</text:p>
      <text:p text:style-name="P18">REQUER<text:span text:style-name="T31">EM</text:span>:</text:p>
      <text:p text:style-name="P20">1. <text:s/>Seja consignado em Ata, Voto de congratulações <text:span text:style-name="T26">ao Prontomed </text:span><text:span text:style-name="T3">Novo Hamburgo, pela passagem de seus 40 anos de fundação</text:span><text:span text:style-name="T1">; </text:span><text:span text:style-name="T2">e</text:span></text:p>
      <text:list xml:id="list8945003699251854960" text:style-name="L1">
        <text:list-header>
          <text:p text:style-name="P22"><text:span text:style-name="T30">2. </text:span>Seja oficiado ao homenageado, com as devidas congratulações desta Casa Legislativa.</text:p>
        </text:list-header>
      </text:list>
      <text:p text:style-name="P17"><text:span text:style-name="T4">Novo Hamburgo, </text:span><text:span text:style-name="T7">26</text:span><text:span text:style-name="T6"> de agosto</text:span><text:span text:style-name="T4"> de 201</text:span><text:span text:style-name="T7">6</text:span><text:span text:style-name="T5">.</text:span></text:p>
      <text:p text:style-name="P23"><text:span text:style-name="T4"><text:s text:c="83"/></text:span>Vereador <text:span text:style-name="T28">Enio Brizola</text:span></text:p>
      <text:p text:style-name="P23"/>
      <text:p text:style-name="P23"><text:span text:style-name="T31">Vereador Gerson Peteffi</text:span></text:p>
      <text:p text:style-name="P5"/>
      <text:p text:style-name="P5"><text:span text:style-name="T13">O</text:span>bs.: Redação conforme o original do autor.</text:p>
      <text:p text:style-name="P5">/<text:span text:style-name="T3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d617f5" officeooo:paragraph-rsid="00d617f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84" meta:character-count="1936" meta:non-whitespace-character-count="151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Nº-%20Proprios/usr/share/templates/ooo/common/CMNH/req-voto-congrat.odt" meta:date="2013-08-27T16:07:46"/>
  </office:meta>
</office:document-meta>
</file>