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officeooo:rsid="00039593"/>
    </style:style>
    <style:style style:name="T3" style:family="text">
      <style:text-properties officeooo:rsid="0006b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 text:c="3"/><text:span text:style-name="T3">1246</text:span>/201<text:span text:style-name="T3">6</text:span></text:p>
      <text:p text:style-name="P8">Requer Voto de Congratulações pela passagem dos 2<text:span text:style-name="T2">6</text:span> anos da Horta Comunitária <text:span text:style-name="T3">Joanna De Angelis</text:span>, no dia 04 de setembro de 201<text:span text:style-name="T2">6.</text:span> </text:p>
      <text:p text:style-name="P9">O Vereador que este subscreve:</text:p>
      <text:p text:style-name="P10">Considerando a importância do trabalho realizado pela Horta Comunitária Joanna de Angelis junto à <text:s/>comunidade carente de Novo Hamburgo e seu papel fundamental na vida dessas pessoas, resgatando a cidadania e a autoestima.</text:p>
      <text:p text:style-name="P10">Considerando que a horta comunitária presta um excelente trabalho atendendo crianças, adolescentes e suas famílias através de diversas oficinas, incentivando assim, o protagonismo cultural, profissional e social da comunidade.</text:p>
      <text:p text:style-name="P10">Considerando, enfim, os relevantes serviços prestados à comunidade, através dos seus colaboradores, este vereador requer congratulações.</text:p>
      <text:p text:style-name="P11">ISSO POSTO,</text:p>
      <text:p text:style-name="P13">REQUER:</text:p>
      <text:p text:style-name="P14">1.<text:tab/>Seja consignado em Ata Voto de Congratulações à Laura Prusch, presidente da<text:span text:style-name="T1"> Horta Comunitária Joanna de Angelis; e</text:span></text:p>
      <text:p text:style-name="P15">2.<text:tab/>Seja oficiado à homenageada com as devidas congratulações em nome desta Casa Legislativa.</text:p>
      <text:p text:style-name="P12">Novo Hamburgo, <text:span text:style-name="T2">26 </text:span>de <text:span text:style-name="T2">agosto</text:span> de 201<text:span text:style-name="T2">6</text:span>.</text:p>
      <text:p text:style-name="P16"/>
      <text:p text:style-name="P7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06T17:36:36</meta:creation-date>
    <dc:date>2016-08-26T16:51:24.899459862</dc:date>
    <dc:language>pt-BR</dc:language>
    <meta:editing-cycles>5</meta:editing-cycles>
    <meta:editing-duration>PT12M10S</meta:editing-duration>
    <meta:document-statistic meta:table-count="0" meta:image-count="1" meta:object-count="0" meta:page-count="1" meta:paragraph-count="19" meta:word-count="210" meta:character-count="1362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.broffice.org2/user/template/base1.ott" meta:date="2011-09-06T17:36:36"/>
  </office:meta>
</office:document-meta>
</file>