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185a8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03cm" style:auto-text-indent="false"/>
      <style:text-properties officeooo:paragraph-rsid="00227491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49da9" officeooo:paragraph-rsid="00249da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2749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 style:master-page-name="">
      <style:paragraph-properties fo:margin-left="3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Nimbus Roman No9 L" fo:font-size="12pt" style:font-size-asian="12pt" style:font-size-complex="12pt"/>
    </style:style>
    <style:style style:name="P22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066cm" style:auto-text-indent="false"/>
      <style:text-properties style:font-name="Nimbus Roman No9 L" fo:font-size="12pt" officeooo:paragraph-rsid="001f8862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officeooo:paragraph-rsid="000b349e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1db2b7" style:language-asian="pt" style:country-asian="BR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f88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3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1db2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0cd2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1538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185a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1f88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213e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2274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249d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cd2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538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b34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db2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f88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13e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49d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db2b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officeooo:rsid="00071146"/>
    </style:style>
    <style:style style:name="T35" style:family="text">
      <style:text-properties officeooo:rsid="000b349e"/>
    </style:style>
    <style:style style:name="T36" style:family="text">
      <style:text-properties officeooo:rsid="001f8862"/>
    </style:style>
    <style:style style:name="T37" style:family="text">
      <style:text-properties officeooo:rsid="00227491"/>
    </style:style>
    <style:style style:name="T38" style:family="text">
      <style:text-properties officeooo:rsid="00249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 text:c="5"/><text:span text:style-name="T37">1247</text:span>/201<text:span text:style-name="T35">6</text:span></text:p>
      <text:p text:style-name="P9"/>
      <text:p text:style-name="P9"/>
      <text:p text:style-name="P14"><text:span text:style-name="T9">Requer</text:span><text:span text:style-name="T18">em</text:span><text:span text:style-name="T9"> </text:span><text:span text:style-name="T10">V</text:span><text:span text:style-name="T9">oto de </text:span><text:span text:style-name="T10">C</text:span><text:span text:style-name="T9">ongratulações </text:span><text:span text:style-name="T11">à</text:span><text:span text:style-name="T12"> </text:span><text:span text:style-name="T13">Escola Estadual </text:span><text:span text:style-name="T15">de Ensino </text:span><text:span text:style-name="T17">M</text:span><text:span text:style-name="T15">édio </text:span><text:span text:style-name="T16">Antônio</text:span><text:span text:style-name="T15"> Augusto Borges de Medeiros</text:span><text:span text:style-name="T9">, pela passagem do seu aniversário </text:span><text:span text:style-name="T14">de </text:span><text:span text:style-name="T15">40</text:span><text:span text:style-name="T14"> anos.</text:span></text:p>
      <text:p text:style-name="P13"/>
      <text:p text:style-name="P7"/>
      <text:p text:style-name="P20">O<text:span text:style-name="T38">s</text:span> Vereador<text:span text:style-name="T38">es</text:span> que este subscreve<text:span text:style-name="T38">m</text:span>:</text:p>
      <text:p text:style-name="P23"><text:span text:style-name="T19">Considerando que a</text:span><text:span text:style-name="T20"> </text:span><text:span text:style-name="T22"><text:s/></text:span><text:span text:style-name="T21">Escola Estadual </text:span><text:span text:style-name="T26">de Ensino médio </text:span><text:span text:style-name="T27">Antônio</text:span><text:span text:style-name="T26"> Augusto Borges de Medeiros, celebra no dia 06 de setembro o seu 40° aniversário;</text:span></text:p>
      <text:p text:style-name="P25"><text:span text:style-name="T23">E</text:span><text:span text:style-name="T19">videnciando em sua trajetória uma</text:span><text:span text:style-name="T1"> história sedimentada no conhecimento e na educação escolar como base para um futuro melhor. </text:span></text:p>
      <text:p text:style-name="P26"><text:span text:style-name="T2">Evidenciando o trabalho da direção, professores e colaboradores, que </text:span><text:span text:style-name="T3">se </text:span><text:span text:style-name="T2">dedicam à tarefa de educar seus alunos, motivando-os com criatividade, em busca de um melhor aprendizado, de</text:span><text:span text:style-name="T29">senvolvendo suas potencialidades e conhecimentos, fazendo do ato de educar um exercício de cidadania.</text:span></text:p>
      <text:p text:style-name="P24">Considerando, enfim, <text:span text:style-name="T34">que</text:span><text:span text:style-name="T19"> acompanh</text:span><text:span text:style-name="T28">amos</text:span><text:span text:style-name="T19"> seu crescimento, </text:span>trabalhando em<text:span text:style-name="T33"> prol da construção de uma educação para todos, repartindo conhecimentos, vivências e experiências.</text:span></text:p>
      <text:p text:style-name="P11"/>
      <text:p text:style-name="P16">ISSO POSTO,</text:p>
      <text:p text:style-name="P19">REQUER<text:span text:style-name="T38">EM</text:span>:</text:p>
      <text:p text:style-name="P15"><text:span text:style-name="T32">1. </text:span><text:span text:style-name="T30">Seja consignado em Ata Voto de Congratulações </text:span><text:span text:style-name="T32">à</text:span><text:span text:style-name="T31"> </text:span><text:span text:style-name="T6">Escola Estadual de Ensino </text:span><text:span text:style-name="T8">Médio Antônio</text:span><text:span text:style-name="T7"> Augusto Borges de Medeiros </text:span><text:span text:style-name="T4">; </text:span><text:span text:style-name="T5">e</text:span></text:p>
      <text:list xml:id="list4524971116182146590" text:style-name="L1">
        <text:list-header>
          <text:p text:style-name="P21"><text:span text:style-name="T25">2. </text:span><text:span text:style-name="T19">Seja oficiado </text:span><text:span text:style-name="T24">à</text:span><text:span text:style-name="T19"> homenageada, com as congratulações em nome desta Casa Legislativa.</text:span></text:p>
        </text:list-header>
      </text:list>
      <text:p text:style-name="P8"/>
      <text:list xml:id="list4922549254217044974" text:style-name="L2">
        <text:list-header>
          <text:p text:style-name="P22"><text:s text:c="28"/>Novo Hamburgo, <text:span text:style-name="T36">26</text:span> de <text:span text:style-name="T36">agosto</text:span> de 201<text:span text:style-name="T35">6</text:span>.</text:p>
          <text:p text:style-name="P22"/>
        </text:list-header>
      </text:list>
      <text:p text:style-name="P17">Vereador <text:span text:style-name="T34">Enio Brizola</text:span></text:p>
      <text:p text:style-name="P18"/>
      <text:p text:style-name="P18"/>
      <text:p text:style-name="P18">Vereador Cristiano Coller</text:p>
      <text:p text:style-name="P12"/>
      <text:p text:style-name="P12">Obs.: Redação conforme original do autor.</text:p>
      <text:p text:style-name="P10">/<text:span text:style-name="T3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59" meta:character-count="1696" meta:non-whitespace-character-count="14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