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0051f2c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fo:font-size="12pt" officeooo:paragraph-rsid="00185a8f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3cm" style:auto-text-indent="false" style:page-number="auto"/>
      <style:text-properties style:font-name="Nimbus Roman No9 L" fo:font-size="12pt" style:font-size-asian="12pt" style:font-size-complex="12pt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3cm" style:auto-text-indent="false" style:page-number="auto"/>
      <style:text-properties style:font-name="Nimbus Roman No9 L" fo:font-size="12pt" officeooo:paragraph-rsid="000b349e" style:font-size-asian="12pt" style:font-size-complex="12pt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3cm" style:auto-text-indent="false" style:page-number="auto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.066cm" style:auto-text-indent="false"/>
      <style:text-properties style:font-name="Nimbus Roman No9 L" fo:font-size="12pt" officeooo:paragraph-rsid="001f8862" style:font-size-asian="12pt" style:font-size-complex="12pt"/>
    </style:style>
    <style:style style:name="P20" style:family="paragraph" style:parent-style-name="Standard" style:list-style-name="L1" style:master-page-name="">
      <style:paragraph-properties fo:margin-left="3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style:font-name="Nimbus Roman No9 L" fo:font-size="12pt" style:font-size-asian="12pt" style:font-size-complex="12pt"/>
    </style:style>
    <style:style style:name="P21" style:family="paragraph" style:parent-style-name="Standard" style:list-style-name="L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03cm" style:auto-text-indent="false"/>
      <style:text-properties officeooo:paragraph-rsid="00250ed5"/>
    </style:style>
    <style:style style:name="P23" style:family="paragraph" style:parent-style-name="Standard" style:master-page-name="">
      <style:paragraph-properties fo:margin-left="3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officeooo:paragraph-rsid="00250ed5"/>
    </style:style>
    <style:style style:name="P24" style:family="paragraph" style:parent-style-name="Standard">
      <style:paragraph-properties fo:margin-left="3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50ed5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fo:font-weight="normal" officeooo:rsid="001db2b7" style:language-asian="pt" style:country-asian="BR" style:font-weight-asian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1538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f88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164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85a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1ad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style:font-name="Nimbus Roman No9 L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style:font-name="Nimbus Roman No9 L" fo:language="pt" fo:country="BR" fo:font-weight="normal" officeooo:rsid="001db2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style:font-name="Nimbus Roman No9 L" fo:language="pt" fo:country="BR" fo:font-weight="normal" officeooo:rsid="000cd21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style:font-name="Nimbus Roman No9 L" fo:language="pt" fo:country="BR" fo:font-weight="normal" officeooo:rsid="001538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style:font-name="Nimbus Roman No9 L" fo:language="pt" fo:country="BR" fo:font-weight="normal" officeooo:rsid="00185a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style:font-name="Nimbus Roman No9 L" fo:language="pt" fo:country="BR" fo:font-weight="normal" officeooo:rsid="002164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style:font-name="Nimbus Roman No9 L" fo:language="pt" fo:country="BR" fo:font-weight="normal" officeooo:rsid="0021ad9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0cd21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1538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0b349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051f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1db2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1f886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2164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color="#000000" style:language-complex="ar" style:country-complex="SA"/>
    </style:style>
    <style:style style:name="T2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1db2b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officeooo:rsid="00071146"/>
    </style:style>
    <style:style style:name="T34" style:family="text">
      <style:text-properties officeooo:rsid="000b349e"/>
    </style:style>
    <style:style style:name="T35" style:family="text">
      <style:text-properties officeooo:rsid="001f8862"/>
    </style:style>
    <style:style style:name="T36" style:family="text">
      <style:text-properties officeooo:rsid="0023216f"/>
    </style:style>
    <style:style style:name="T37" style:family="text">
      <style:text-properties officeooo:rsid="00250e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36">1.249</text:span>/201<text:span text:style-name="T34">6</text:span></text:p>
      <text:p text:style-name="P8"/>
      <text:p text:style-name="P8"/>
      <text:p text:style-name="P14"><text:span text:style-name="T11">Requer </text:span><text:span text:style-name="T12">V</text:span><text:span text:style-name="T11">oto de </text:span><text:span text:style-name="T12">C</text:span><text:span text:style-name="T11">ongratulações </text:span><text:span text:style-name="T13">à</text:span><text:span text:style-name="T14"> </text:span><text:span text:style-name="T15">Escola Estadual </text:span><text:span text:style-name="T17">Luiza Teixeira Lauffer</text:span><text:span text:style-name="T11">, pela passagem do seu aniversário </text:span><text:span text:style-name="T16">de </text:span><text:span text:style-name="T18">57</text:span><text:span text:style-name="T16"> anos.</text:span></text:p>
      <text:p text:style-name="P13"/>
      <text:p text:style-name="P7"/>
      <text:p text:style-name="P15">O Vereador que este subscreve:</text:p>
      <text:p text:style-name="P19"><text:span text:style-name="T19">Considerando que a</text:span><text:span text:style-name="T20"> </text:span><text:span text:style-name="T22"><text:s/></text:span><text:span text:style-name="T21">Escola Estadual </text:span><text:span text:style-name="T27">Luiza Teixeira Lauffer</text:span><text:span text:style-name="T26"> celebra, no dia </text:span><text:span text:style-name="T27">22</text:span><text:span text:style-name="T26"> de setembro, o seu </text:span><text:span text:style-name="T27">57</text:span><text:span text:style-name="T26">° aniversário;</text:span></text:p>
      <text:p text:style-name="P17"><text:span text:style-name="T23">E</text:span><text:span text:style-name="T19">videnciando em sua trajetória uma</text:span><text:span text:style-name="T1"> história sedimentada no conhecimento e na educação escolar como base para um futuro melhor; </text:span></text:p>
      <text:p text:style-name="P18"><text:span text:style-name="T2">Evidenciando o trabalho da direção, professores e colaboradores, que </text:span><text:span text:style-name="T3">se </text:span><text:span text:style-name="T2">dedicam à tarefa de educar seus alunos, motivando-os com criatividade, em busca de um melhor aprendizado, de</text:span><text:span text:style-name="T28">senvolvendo suas potencialidades e conhecimentos, fazendo do ato de educar um exercício de cidadania.</text:span></text:p>
      <text:p text:style-name="P16">Considerando, enfim, <text:span text:style-name="T33">que</text:span><text:span text:style-name="T19"> acompanh</text:span><text:span text:style-name="T22">o</text:span><text:span text:style-name="T19"> seu crescimento, </text:span>trabalhando em<text:span text:style-name="T32"> prol da construção de uma educação para todos, repartindo conhecimentos, vivências e experiências.</text:span></text:p>
      <text:p text:style-name="P10"/>
      <text:p text:style-name="P25">ISSO POSTO,</text:p>
      <text:p text:style-name="P22"><text:span text:style-name="T29">REQUER:</text:span></text:p>
      <text:p text:style-name="P22"><text:span text:style-name="T29"/></text:p>
      <text:p text:style-name="P23"><text:span text:style-name="T31">1. </text:span><text:span text:style-name="T29">Seja consignado em Ata, Voto de Congratulações </text:span><text:span text:style-name="T31">à</text:span><text:span text:style-name="T30"> </text:span><text:span text:style-name="T6">Escola Estadual de </text:span><text:span text:style-name="T8">Luiza Teixeira Lauffer, pela passagem do seu aniversário </text:span><text:span text:style-name="T9">de </text:span><text:span text:style-name="T10">57</text:span><text:span text:style-name="T9"> anos</text:span><text:span text:style-name="T4">; </text:span><text:span text:style-name="T5">e</text:span></text:p>
      <text:p text:style-name="P24"><text:span text:style-name="T5"/></text:p>
      <text:list xml:id="list1019344207999787616" text:style-name="L1">
        <text:list-header>
          <text:p text:style-name="P20"><text:span text:style-name="T25">2. </text:span><text:span text:style-name="T19">Seja oficiado </text:span><text:span text:style-name="T24">à</text:span><text:span text:style-name="T19"> homenageada, com as congratulações em nome desta Casa Legislativa.</text:span></text:p>
        </text:list-header>
      </text:list>
      <text:list xml:id="list5545620599366818719" text:style-name="L2">
        <text:list-header>
          <text:p text:style-name="P21"/>
          <text:p text:style-name="P21"><text:s text:c="28"/>Novo Hamburgo, <text:span text:style-name="T35">26</text:span> de <text:span text:style-name="T35">agosto</text:span> de 201<text:span text:style-name="T34">6</text:span>.</text:p>
          <text:p text:style-name="P21"/>
        </text:list-header>
      </text:list>
      <text:p text:style-name="P11">Vereador <text:span text:style-name="T33">Enio Brizola</text:span></text:p>
      <text:p text:style-name="P12">Obs.: Redação conforme original do autor.</text:p>
      <text:p text:style-name="P9">/<text:span text:style-name="T37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10T10:34:3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49" meta:character-count="1619" meta:non-whitespace-character-count="13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