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84450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a934ee" officeooo:paragraph-rsid="01b582b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1b81f3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b81f31" officeooo:paragraph-rsid="01b81f3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bc7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bee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97b936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1b81f31" officeooo:paragraph-rsid="01b81f3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1b81f31" officeooo:paragraph-rsid="01b81f3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1b81f31" officeooo:paragraph-rsid="01b81f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1b81f31" officeooo:paragraph-rsid="01b81f3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1b81f31" officeooo:paragraph-rsid="01b81f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1bee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eedde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be31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officeooo:rsid="0197b936"/>
    </style:style>
    <style:style style:name="T5" style:family="text">
      <style:text-properties style:font-name="Nimbus Roman No9 L" fo:font-size="12pt" fo:font-weight="normal" officeooo:rsid="01b467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b81f31" style:font-size-asian="12pt" style:font-weight-asian="normal" style:font-size-complex="12pt" style:font-weight-complex="normal"/>
    </style:style>
    <style:style style:name="T7" style:family="text">
      <style:text-properties officeooo:rsid="028ec457" style:font-name-complex="Arial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19f6fe4" style:font-name-complex="Arial"/>
    </style:style>
    <style:style style:name="T11" style:family="text">
      <style:text-properties officeooo:rsid="04832f8a"/>
    </style:style>
    <style:style style:name="T12" style:family="text">
      <style:text-properties officeooo:rsid="0188d8dd"/>
    </style:style>
    <style:style style:name="T13" style:family="text">
      <style:text-properties officeooo:rsid="01b2b0a7"/>
    </style:style>
    <style:style style:name="T14" style:family="text">
      <style:text-properties officeooo:rsid="01b81f31"/>
    </style:style>
    <style:style style:name="T15" style:family="text">
      <style:text-properties officeooo:rsid="01ba76f0"/>
    </style:style>
    <style:style style:name="T16" style:family="text">
      <style:text-properties officeooo:rsid="01bd3b72"/>
    </style:style>
    <style:style style:name="T17" style:family="text">
      <style:text-properties officeooo:rsid="01be31f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2d808"/>
    </style:style>
    <style:style style:name="T20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REQUERIMENTO </text:span>Nº <text:span text:style-name="T15">1.251</text:span>/201<text:span text:style-name="T12">6</text:span></text:p>
      <text:list xml:id="list3527047193145992410" text:style-name="L1">
        <text:list-header>
          <text:p text:style-name="P9"><text:span text:style-name="T4">Requer</text:span><text:span text:style-name="T5"> </text:span><text:span text:style-name="T6">informações sobre a revitalização que esta sendo realizada no Parque Floresta Imperial.</text:span></text:p>
        </text:list-header>
      </text:list>
      <text:p text:style-name="P4">A Vereadora que este subscreve <text:s/>requer à Mesa, após os trâmites regimentais, o envio do presente requerimento ao Exmo. Sr. Prefeito Municipal, <text:span text:style-name="T14">requer informações sobre a revitalização que esta sendo realizada no Parque Floresta Imperial:</text:span></text:p>
      <text:p text:style-name="P4"/>
      <text:p text:style-name="P12">1 <text:s/>– Valor previsto <text:span text:style-name="T16">a</text:span> ser gasto na revitalização;</text:p>
      <text:p text:style-name="P5"/>
      <text:p text:style-name="P12">2 – N<text:span text:style-name="T16">ú</text:span>mero do Processo <text:span text:style-name="T16">S</text:span>eletivo (modalidade, n<text:span text:style-name="T16">ú</text:span>mero, data) <text:s/>ao qual acorreram interessados na revitalização;</text:p>
      <text:p text:style-name="P5"/>
      <text:p text:style-name="P12">3 – <text:span text:style-name="T16">S</text:span>endo um processo que esta sendo realizado por autarquia, mesmo assim solicita as informações elencadas;</text:p>
      <text:p text:style-name="P5"/>
      <text:p text:style-name="P12">4 – <text:span text:style-name="T17">S</text:span>e est<text:span text:style-name="T17">á</text:span> sendo realizado com recursos do <text:span text:style-name="T17">P</text:span>oder <text:span text:style-name="T17">E</text:span>xecutivo, de qual dotação foi deslocada a verba para a revitalização?</text:p>
      <text:p text:style-name="P5"/>
      <text:p text:style-name="P12">5 – <text:span text:style-name="T17">D</text:span>escrição sucinta das melhorias que serão implementadas.</text:p>
      <text:p text:style-name="P3"><text:s text:c="2"/></text:p>
      <text:p text:style-name="P6"><text:span text:style-name="T1">Na certeza de contar com </text:span><text:span text:style-name="T3">sua</text:span><text:span text:style-name="T1"> especial atenção, desde já,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2"/>
      <text:p text:style-name="P11">Novo Hamburgo, <text:span text:style-name="T13">26 de agosto de 2016</text:span>.<text:span text:style-name="T7"> <text:s text:c="74"/></text:span></text:p>
      <text:p text:style-name="P7"><text:s text:c="113"/></text:p>
      <text:p text:style-name="P10"><text:span text:style-name="T7"><text:s text:c="104"/></text:span><text:span text:style-name="T8">Vereadora Patr</text:span><text:span text:style-name="T10">í</text:span><text:span text:style-name="T8">cia Bec</text:span><text:span text:style-name="T9">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17">/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eed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6T17:10:39.395557951</dc:date>
    <meta:printed-by>Raul Becker</meta:printed-by>
    <meta:print-date>2015-07-23T15:46:38</meta:print-date>
    <dc:language>pt-BR</dc:language>
    <meta:editing-cycles>164</meta:editing-cycles>
    <meta:editing-duration>PT21H20M12S</meta:editing-duration>
    <meta:document-statistic meta:table-count="0" meta:image-count="1" meta:object-count="0" meta:page-count="1" meta:paragraph-count="21" meta:word-count="222" meta:character-count="1724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