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366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2366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2366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36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236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b7b2" officeooo:paragraph-rsid="000236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ea8e9" officeooo:paragraph-rsid="000236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236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236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0pt" fo:font-weight="normal" officeooo:rsid="0017a3d3" officeooo:paragraph-rsid="000479dd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79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df1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df1" style:font-size-asian="7pt" style:font-size-complex="7pt"/>
    </style:style>
    <style:style style:name="T1" style:family="text">
      <style:text-properties officeooo:rsid="001dd6a2"/>
    </style:style>
    <style:style style:name="T2" style:family="text">
      <style:text-properties officeooo:rsid="00108dbe"/>
    </style:style>
    <style:style style:name="T3" style:family="text">
      <style:text-properties officeooo:rsid="0002366c"/>
    </style:style>
    <style:style style:name="T4" style:family="text">
      <style:text-properties officeooo:rsid="0007b7b2"/>
    </style:style>
    <style:style style:name="T5" style:family="text">
      <style:text-properties officeooo:rsid="00087983"/>
    </style:style>
    <style:style style:name="T6" style:family="text">
      <style:text-properties officeooo:rsid="0007408d"/>
    </style:style>
    <style:style style:name="T7" style:family="text">
      <style:text-properties officeooo:rsid="00036924"/>
    </style:style>
    <style:style style:name="T8" style:family="text">
      <style:text-properties fo:font-size="12pt" officeooo:rsid="00284383" style:font-size-asian="12pt" style:font-size-complex="12pt"/>
    </style:style>
    <style:style style:name="T9" style:family="text">
      <style:text-properties fo:font-size="12pt" officeooo:rsid="0031ccb4" style:font-size-asian="12pt" style:font-size-complex="12pt"/>
    </style:style>
    <style:style style:name="T10" style:family="text">
      <style:text-properties officeooo:rsid="01bc85b3"/>
    </style:style>
    <style:style style:name="T11" style:family="text">
      <style:text-properties officeooo:rsid="000479d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3.349</text:span>/201<text:span text:style-name="T1">6</text:span></text:p>
      <text:p text:style-name="P6">Solicita <text:span text:style-name="T2">troca de duas lâmpadas queimadas na <text:s/>Passarela Thomas Engel, no Bairro Rincã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/><text:span text:style-name="T4">Neste local duas lâmpadas encontram-se queimadas deixando estes pontos <text:s text:c="2"/>às escuras;</text:span></text:p>
      <text:p text:style-name="P9">Conforme relato de moradores <text:s/>os mesmos solicitam esta benfeitoria, pois, alegam insegurança <text:span text:style-name="T3">e</text:span> <text:span text:style-name="T3">medo de assaltos</text:span> ao transitarem <text:s/>neste ponto por se tratar de local com grande circulação de transeuntes;</text:p>
      <text:p text:style-name="P9">Desta forma solicitamos ao Departam<text:span text:style-name="T6">en</text:span>to de Iluminação Pública visando a solução deste problema;</text:p>
      <text:p text:style-name="P9">Sabedores da atenção aos reais anseios da comunidade, contamos com seu apoio neste pedido. <text:s text:c="4"/></text:p>
      <text:p text:style-name="P11">Novo Hamburgo, <text:span text:style-name="T3">29 de agosto</text:span> de 201<text:span text:style-name="T3">6</text:span>.</text:p>
      <text:p text:style-name="P12">Vereador <text:span text:style-name="T5">Gerson Peteffi</text:span></text:p>
      <text:p text:style-name="P4"/>
      <text:p text:style-name="P4"/>
      <text:p text:style-name="P4"/>
      <text:p text:style-name="P4"/>
      <text:p text:style-name="P4"/>
      <text:p text:style-name="P10"/>
      <text:p text:style-name="P4"/>
      <text:p text:style-name="P14"/>
      <text:p text:style-name="P14"/>
      <text:p text:style-name="P14"/>
      <text:p text:style-name="P14"/>
      <text:p text:style-name="P14">Obs: Redação conforme original d<text:span text:style-name="T11">o</text:span> autor.</text:p>
      <text:p text:style-name="P13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df1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df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8-29T09:19:3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01" meta:character-count="1293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8-29T09:19:37"/>
  </office:meta>
</office:document-meta>
</file>