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0a12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7cfd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ea96e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23208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7cfde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ea96e" style:font-size-asian="12pt" style:font-size-complex="12pt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1645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aa4b9" style:language-asian="pt" style:country-asian="BR" style:font-weight-asian="normal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0166f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f1d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971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5c9b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7cf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adb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f1d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c97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0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5c9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716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801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a2d9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0984a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aa4b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20a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6" style:family="text">
      <style:text-properties officeooo:rsid="00071146"/>
    </style:style>
    <style:style style:name="T37" style:family="text">
      <style:text-properties officeooo:rsid="000f1d24"/>
    </style:style>
    <style:style style:name="T38" style:family="text">
      <style:text-properties officeooo:rsid="002716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1.252</text:span>/201<text:span text:style-name="T37">6</text:span></text:p>
      <text:p text:style-name="P10"/>
      <text:p text:style-name="P10"/>
      <text:p text:style-name="P18"><text:span text:style-name="T13">Requer </text:span><text:span text:style-name="T14">V</text:span><text:span text:style-name="T13">oto de </text:span><text:span text:style-name="T14">C</text:span><text:span text:style-name="T13">ongratulações </text:span><text:span text:style-name="T15">à</text:span><text:span text:style-name="T16"> </text:span><text:span text:style-name="T6">Escola de Samba </text:span><text:span text:style-name="T7">Império da São Jorge</text:span><text:span text:style-name="T13">, pel</text:span><text:span text:style-name="T19">a passagem do </text:span><text:span text:style-name="T24">seu </text:span><text:span text:style-name="T26">12º </text:span><text:span text:style-name="T24">aniversário.</text:span></text:p>
      <text:p text:style-name="P17"/>
      <text:p text:style-name="P9"/>
      <text:p text:style-name="P13">O Vereador que este subscreve:</text:p>
      <text:p text:style-name="P13"/>
      <text:p text:style-name="P20"><text:span text:style-name="T13">Considerando que no dia </text:span><text:span text:style-name="T24">17 </text:span><text:span text:style-name="T13">de </text:span><text:span text:style-name="T25">s</text:span><text:span text:style-name="T24">etembro a Escola de Samba Império da São Jorge, comemora o seu 12</text:span><text:span text:style-name="T25">º</text:span><text:span text:style-name="T24"> aniversário;</text:span></text:p>
      <text:p text:style-name="P19"/>
      <text:p text:style-name="P21"><text:span text:style-name="T16">Considerando que</text:span><text:span text:style-name="T13"> </text:span><text:span text:style-name="T17">a </text:span><text:span text:style-name="T23">Império</text:span><text:span text:style-name="T20">, </text:span><text:span text:style-name="T17">represent</text:span><text:span text:style-name="T19">a</text:span><text:span text:style-name="T17"> </text:span><text:span text:style-name="T20">de forma magnífica a Comunidade do Bairr</text:span><text:span text:style-name="T23">o São Jorge</text:span><text:span text:style-name="T20">, trazendo alegria para toda comunidade hamburguense</text:span><text:span text:style-name="T17">;</text:span></text:p>
      <text:p text:style-name="P22"><text:span text:style-name="T3">Evidenciando o trabalho </text:span><text:span text:style-name="T4">d</text:span><text:span text:style-name="T5">e toda a Comunidade</text:span><text:span text:style-name="T3">, que <text:s/>dedica-se à tarefa de </text:span><text:span text:style-name="T5">enaltecer a cidade através da cultura</text:span><text:span text:style-name="T27">;</text:span></text:p>
      <text:p text:style-name="P23">Considerando, enfim, <text:span text:style-name="T36">que</text:span><text:span text:style-name="T13"> </text:span><text:span text:style-name="T16">reconheço a </text:span><text:span text:style-name="T17">Escola de Samba </text:span><text:span text:style-name="T32">Império da São Jorge</text:span><text:span text:style-name="T17"> </text:span><text:span text:style-name="T16">como fundamental</text:span><text:span text:style-name="T13">, </text:span>trabalhando em<text:span text:style-name="T33"> prol da construção de uma </text:span><text:span text:style-name="T34">cidade </text:span><text:span text:style-name="T35">com mais cultura e alegria.</text:span></text:p>
      <text:p text:style-name="P14"/>
      <text:p text:style-name="P16">ISSO POSTO,</text:p>
      <text:p text:style-name="P15">REQUER:</text:p>
      <text:p text:style-name="P15"/>
      <text:list xml:id="list4841111133281051404" text:style-name="L1">
        <text:list-item>
          <text:p text:style-name="P24"><text:span text:style-name="T28">Seja consignado em Ata Voto de Congratulações </text:span><text:span text:style-name="T29">à</text:span><text:span text:style-name="T30"> </text:span><text:span text:style-name="T31">Escola de Samba </text:span><text:span text:style-name="T32">Império da São Jorge</text:span><text:span text:style-name="T18">, </text:span><text:span text:style-name="T22">pela passagem do </text:span><text:span text:style-name="T24">seu 12° aniversário</text:span><text:span text:style-name="T13">; </text:span><text:span text:style-name="T21">e</text:span></text:p>
        </text:list-item>
      </text:list>
      <text:p text:style-name="P14"/>
      <text:list xml:id="list152222071397178" text:continue-numbering="true" text:style-name="L1">
        <text:list-item>
          <text:p text:style-name="P25"><text:span text:style-name="T13">Seja oficiado </text:span><text:span text:style-name="T21">à</text:span><text:span text:style-name="T13"> homenageada, com as congratulações em nome desta Casa Legislativa.</text:span></text:p>
        </text:list-item>
      </text:list>
      <text:p text:style-name="P9"/>
      <text:list xml:id="list2668225315303481832" text:style-name="L2">
        <text:list-header>
          <text:p text:style-name="P26"><text:span text:style-name="T8"><text:s text:c="28"/>Novo Hamburgo, </text:span><text:span text:style-name="T9">2</text:span><text:span text:style-name="T11">9</text:span><text:span text:style-name="T8"> de </text:span><text:span text:style-name="T12">agosto</text:span><text:span text:style-name="T8"> de 201</text:span><text:span text:style-name="T10">6</text:span><text:span text:style-name="T8">.</text:span></text:p>
        </text:list-header>
      </text:list>
      <text:list xml:id="list8352391673907444189" text:style-name="L3">
        <text:list-header>
          <text:p text:style-name="P27"/>
        </text:list-header>
      </text:list>
      <text:p text:style-name="P7"/>
      <text:p text:style-name="P8">Vereador <text:span text:style-name="T36">Enio Brizo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Strong_20_Emphasis"><text:span text:style-name="T1">/</text:span></text:span><text:span text:style-name="Strong_20_Emphasis"><text:span text:style-name="T2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2T09:26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5" meta:character-count="1441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