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78f5a" officeooo:paragraph-rsid="00178f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8f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a46d" officeooo:paragraph-rsid="001aa46d" style:font-size-asian="7pt" style:font-size-complex="7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78f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50c"/>
    </style:style>
    <style:style style:name="T3" style:family="text">
      <style:text-properties officeooo:rsid="0018dcdd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8dcdd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78f5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6eb8b"/>
    </style:style>
    <style:style style:name="T9" style:family="text">
      <style:text-properties officeooo:rsid="00178f5a"/>
    </style:style>
    <style:style style:name="T10" style:family="text">
      <style:text-properties officeooo:rsid="00071146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78f5a" style:font-style-asian="normal" style:font-style-complex="normal"/>
    </style:style>
    <style:style style:name="T13" style:family="text">
      <style:text-properties officeooo:rsid="001aa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1.253</text:span>/201<text:span text:style-name="T9">6</text:span></text:p>
      <text:p text:style-name="P17">Requer<text:span text:style-name="T8">em</text:span> Voto de Congratulações <text:span text:style-name="T3">à Liga Feminina de Combate ao Câncer, pela passagem do seu 32º aniversário.</text:span></text:p>
      <text:p text:style-name="P12">O Vereador que este subscreve:</text:p>
      <text:p text:style-name="P12"/>
      <text:p text:style-name="P13">Considerado que no dia 27 de <text:span text:style-name="T13">s</text:span>etembro de 2016, a Liga Feminina de Combate ao Câncer comemora o 32<text:span text:style-name="T13">º</text:span> aniversário;</text:p>
      <text:p text:style-name="P8">Considerando o importante trabalho realizado pel<text:span text:style-name="T3">a</text:span> <text:span text:style-name="T3">Liga Feminina de Combate ao Câncer de </text:span>Novo Hamburgo, <text:span text:style-name="T3">em parceria com a Secretaria Municipal da Saúde e o Grupo de Apoio Amigos de Mão Dadas, </text:span>que procura, ajudar, mobilizar e sensibilizar as mulheres na busca contra o câncer de mama, <text:span text:style-name="T3">em especial no mês de outubro com a campanha “Outubro Rosa”.</text:span></text:p>
      <text:p text:style-name="P9">Considerando <text:span text:style-name="T10">que</text:span> acompanh<text:span text:style-name="T10">o</text:span> seu crescimento, trabalhando em<text:span text:style-name="T11"> prol da </text:span><text:span text:style-name="T12">sensibilização e ajuda</text:span><text:span text:style-name="T11">, repartindo conhecimentos, vivências e experiências.</text:span></text:p>
      <text:p text:style-name="P8">Considerando, enfim, a importância d<text:span text:style-name="T3">a</text:span> <text:span text:style-name="T3">Liga Feminina de Combate ao Câncer</text:span> de Novo Hamburgo, para o nosso município e região, é que consideramos merecedores desta homenagem. </text:p>
      <text:p text:style-name="P10">ISSO POSTO,</text:p>
      <text:p text:style-name="P11">REQUER:</text:p>
      <text:p text:style-name="P15">1.<text:tab/>Seja consignado em Ata Voto de Congratulações <text:span text:style-name="T3">à </text:span><text:span text:style-name="T5">Liga Feminina de Combate ao Câncer</text:span><text:span text:style-name="T4">; e</text:span></text:p>
      <text:p text:style-name="P16">2.<text:tab/>Seja oficiado <text:span text:style-name="T2">à</text:span> homenagead<text:span text:style-name="T2">a</text:span>, com as congratulações em nome desta Casa Legislativa.</text:p>
      <text:p text:style-name="P14"><text:span text:style-name="T6">Novo Hamburgo, </text:span><text:span text:style-name="T7">29</text:span><text:span text:style-name="T6"> de </text:span><text:span text:style-name="T7">agosto </text:span><text:span text:style-name="T6">de 201</text:span><text:span text:style-name="T7">6</text:span><text:span text:style-name="T6">.</text:span></text:p>
      <text:p text:style-name="P20"><text:tab/><text:tab/><text:tab/> <text:s text:c="48"/><text:span text:style-name="T8">Vereador Enio Brizola</text:span></text:p>
      <text:p text:style-name="P7"/>
      <text:p text:style-name="P5"/>
      <text:p text:style-name="P7"/>
      <text:p text:style-name="P7"/>
      <text:p text:style-name="P7"/>
      <text:p text:style-name="P7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a46d" officeooo:paragraph-rsid="001aa4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9T12:22:28.870727449</dc:date>
    <meta:printed-by>Luciara Pires</meta:printed-by>
    <meta:print-date>2012-06-11T18:03:30</meta:print-date>
    <dc:language>pt-BR</dc:language>
    <meta:editing-cycles>91</meta:editing-cycles>
    <meta:editing-duration>PT4H2M35S</meta:editing-duration>
    <meta:document-statistic meta:table-count="0" meta:image-count="1" meta:object-count="0" meta:page-count="1" meta:paragraph-count="21" meta:word-count="263" meta:character-count="1664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