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officeooo:paragraph-rsid="0012480c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922bc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2480c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8pt" fo:font-weight="normal" officeooo:paragraph-rsid="000922bc" style:font-size-asian="7pt" style:font-weight-asian="normal" style:font-size-complex="8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rsid="000922bc" officeooo:paragraph-rsid="000922bc" style:font-weight-asian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font-name="Nimbus Roman No9 L"/>
    </style:style>
    <style:style style:name="P28" style:family="paragraph" style:parent-style-name="Standard" style:list-style-name="L2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db9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e73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0e7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192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248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6b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0e7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db9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248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6b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fo:color="#000000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fo:color="#000000" fo:font-size="12pt" fo:language="pt" fo:country="BR" fo:font-weight="normal" officeooo:rsid="000db9e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10e7c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12480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16bd4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27" style:family="text">
      <style:text-properties officeooo:rsid="0004e785"/>
    </style:style>
    <style:style style:name="T28" style:family="text">
      <style:text-properties officeooo:rsid="00071146"/>
    </style:style>
    <style:style style:name="T29" style:family="text">
      <style:text-properties officeooo:rsid="000b1b32"/>
    </style:style>
    <style:style style:name="T30" style:family="text">
      <style:text-properties officeooo:rsid="000db9e1"/>
    </style:style>
    <style:style style:name="T31" style:family="text">
      <style:text-properties officeooo:rsid="000e73b9"/>
    </style:style>
    <style:style style:name="T32" style:family="text">
      <style:text-properties officeooo:rsid="000f7765"/>
    </style:style>
    <style:style style:name="T33" style:family="text">
      <style:text-properties officeooo:rsid="0012480c"/>
    </style:style>
    <style:style style:name="T34" style:family="text">
      <style:text-properties style:font-name="Nimbus Roman No9 L"/>
    </style:style>
    <style:style style:name="T35" style:family="text">
      <style:text-properties officeooo:rsid="0016bd41"/>
    </style:style>
    <style:style style:name="T36" style:family="text">
      <style:text-properties officeooo:rsid="0017ec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5">1.254</text:span>/20<text:span text:style-name="T36">16</text:span></text:p>
      <text:p text:style-name="P9"/>
      <text:p text:style-name="P11"/>
      <text:p text:style-name="P20"><text:span text:style-name="T12">Requer </text:span><text:span text:style-name="T13">V</text:span><text:span text:style-name="T12">oto de </text:span><text:span text:style-name="T13">C</text:span><text:span text:style-name="T12">ongratulações </text:span><text:span text:style-name="T14">à</text:span><text:span text:style-name="T15"> </text:span><text:span text:style-name="T34">Associação Cultural Tradicionalista de Novo Hamburgo</text:span><text:span text:style-name="T15"> - </text:span><text:span text:style-name="T16">AC</text:span><text:span text:style-name="T15">T</text:span><text:span text:style-name="T16">NH</text:span><text:span text:style-name="T12">, pela </text:span><text:span text:style-name="T17">passagem do seu 11</text:span><text:span text:style-name="T18">º</text:span><text:span text:style-name="T17"> aniversário.</text:span></text:p>
      <text:p text:style-name="P19"/>
      <text:p text:style-name="P19"/>
      <text:p text:style-name="P17">O Vereador que este subscreve:</text:p>
      <text:p text:style-name="P17"/>
      <text:p text:style-name="P22"><text:span text:style-name="T2">Considerando que </text:span><text:span text:style-name="T5">n</text:span><text:span text:style-name="T10">o dia 20 de </text:span><text:span text:style-name="T11">s</text:span><text:span text:style-name="T10">etembro a </text:span><text:span text:style-name="T17">Associação Cultural Tradicionalista de Novo Hamburgo</text:span><text:span text:style-name="T15"> – </text:span><text:span text:style-name="T6">AC</text:span><text:span text:style-name="T5">T</text:span><text:span text:style-name="T6">NH, </text:span><text:span text:style-name="T10">comemora o seu 11° aniversário</text:span><text:span text:style-name="T5">;</text:span></text:p>
      <text:p text:style-name="P25"/>
      <text:p text:style-name="P26">Considerando que ao longo dos anos <text:span text:style-name="T30">a associação</text:span> conseguiu significativo destaque pelas realizações e promoções junto à comunidade;</text:p>
      <text:p text:style-name="P25"/>
      <text:p text:style-name="P26">Considerando ser um<text:span text:style-name="T30">a</text:span> <text:span text:style-name="T35">associação</text:span> que vêm crescendo a cada ano, demonstrando estar entre <text:span text:style-name="T31">a</text:span>s primeir<text:span text:style-name="T31">a</text:span>s em matéria de organização <text:span text:style-name="T30">de</text:span> eventos, sejam eles campeiros, artísticos ou culturais;</text:p>
      <text:p text:style-name="P25"/>
      <text:p text:style-name="P21"><text:span text:style-name="T5">Considerando que </text:span><text:span text:style-name="T6">a</text:span><text:span text:style-name="T5"> </text:span><text:span text:style-name="T9">a</text:span><text:span text:style-name="T6">ssociação</text:span><text:span text:style-name="T5"> proporciona a seus </text:span><text:span text:style-name="T6">CTG's </text:span><text:span text:style-name="T7">filiados</text:span><text:span text:style-name="T5"> e </text:span><text:span text:style-name="T11">à</text:span><text:span text:style-name="T7"> </text:span><text:span text:style-name="T5">comunidade d</text:span><text:span text:style-name="T6">e Novo Hamburgo</text:span><text:span text:style-name="T5"> muita alegria e entretenimento nos seus <text:s/></text:span><text:span text:style-name="T6">rodeios, </text:span><text:span text:style-name="T5">bailes e penhas;</text:span><text:span text:style-name="T1"> </text:span></text:p>
      <text:p text:style-name="P23"/>
      <text:p text:style-name="P24">Considerando que os representantes da atual diretoria merecem o respeito e a admiração de toda a população, por seu trabalho a frente d<text:span text:style-name="T30">a ACTNH</text:span> que é motivo de orgulho para os hamburguenses.</text:p>
      <text:p text:style-name="P13">Considerando, enfim, <text:span text:style-name="T28">que</text:span><text:span text:style-name="T2"> acompanh</text:span><text:span text:style-name="T4">o</text:span><text:span text:style-name="T2"> seu crescimento, </text:span>trabalhando em<text:span text:style-name="T25"> prol da </text:span><text:span text:style-name="T26">manutenção da cultura tradicionalista gaúcha</text:span><text:span text:style-name="T25">, repartindo conhecimentos, vivências e experiências.</text:span></text:p>
      <text:p text:style-name="P16"/>
      <text:p text:style-name="P18">ISSO POSTO,</text:p>
      <text:p text:style-name="P15">REQUER:</text:p>
      <text:p text:style-name="P15"/>
      <text:list xml:id="list4599330739879210846" text:style-name="L1">
        <text:list-item>
          <text:p text:style-name="P27"><text:span text:style-name="T19">Seja consignado em Ata Voto de Congratulações </text:span><text:span text:style-name="T22">à</text:span><text:span text:style-name="T20"> </text:span><text:span text:style-name="T21">ACTNH, </text:span><text:span text:style-name="T22">pela </text:span><text:span text:style-name="T23">passagem do 11</text:span><text:span text:style-name="T24">º</text:span><text:span text:style-name="T23"> aniversário</text:span><text:span text:style-name="T2">; </text:span><text:span text:style-name="T3">e,</text:span></text:p>
        </text:list-item>
      </text:list>
      <text:p text:style-name="P16"/>
      <text:list xml:id="list122848346597678" text:continue-numbering="true" text:style-name="L1">
        <text:list-item>
          <text:p text:style-name="P27"><text:span text:style-name="T2">Seja oficiado </text:span><text:span text:style-name="T8">à</text:span><text:span text:style-name="T2"> homenagead</text:span><text:span text:style-name="T6">a</text:span><text:span text:style-name="T2">, com as congratulações em nome desta Casa Legislativa.</text:span></text:p>
        </text:list-item>
      </text:list>
      <text:p text:style-name="P12"/>
      <text:list xml:id="list1142273239982790721" text:style-name="L2">
        <text:list-header>
          <text:p text:style-name="P28"><text:s text:c="28"/>Novo Hamburgo, <text:span text:style-name="T33">29</text:span> de <text:span text:style-name="T32">agosto</text:span> de 201<text:span text:style-name="T29">6</text:span>.</text:p>
          <text:p text:style-name="P28"/>
        </text:list-header>
      </text:list>
      <text:p text:style-name="P8">Vereador <text:span text:style-name="T28">Enio Brizola</text:span></text:p>
      <text:p text:style-name="P7"/>
      <text:p text:style-name="P14">Obs.: Redação conforme original do autor.</text:p>
      <text:p text:style-name="P10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8-29T10:28:34.70452617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3" meta:word-count="286" meta:character-count="1872" meta:non-whitespace-character-count="15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