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f7b7c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7d55ea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fb2dfb" officeooo:paragraph-rsid="00fb2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34155" officeooo:paragraph-rsid="00f7b7c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Nimbus Roman No9 L" fo:font-size="12pt" officeooo:paragraph-rsid="007d55ea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paragraph-rsid="007d55ea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 No9 L" fo:font-size="12pt" fo:language="pt" fo:country="BR" officeooo:paragraph-rsid="00f7b7cc" style:font-size-asian="12pt" style:language-asian="pt" style:country-asian="BR" style:font-size-complex="12pt" style:language-complex="pt" style:country-complex="BR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fo:font-size="12pt" fo:language="pt" fo:country="BR" officeooo:paragraph-rsid="00f7b7cc" style:font-size-asian="12pt" style:language-asian="pt" style:country-asian="BR" style:font-size-complex="12pt" style:language-complex="pt" style:country-complex="BR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f3b88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f3b8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.013cm" style:auto-text-indent="false"/>
      <style:text-properties style:font-name="Nimbus Roman No9 L" fo:font-size="12pt" officeooo:paragraph-rsid="0100eae8" style:font-size-asian="12pt" style:font-size-complex="12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.013cm" style:auto-text-indent="false"/>
      <style:text-properties style:font-name="Nimbus Roman No9 L" fo:font-size="12pt" officeooo:paragraph-rsid="00f7b7cc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f7b7c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Header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/>
      <style:text-properties style:font-name="Nimbus Roman No9 L" fo:font-size="12pt" style:font-size-asian="12pt" style:font-size-complex="12pt"/>
    </style:style>
    <style:style style:name="P25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.013cm" style:auto-text-indent="false"/>
      <style:text-properties style:font-name="Nimbus Roman No9 L" fo:font-size="12pt" officeooo:paragraph-rsid="0100eae8" style:font-size-asian="12pt" style:font-size-complex="12pt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100eae8" style:font-size-asian="12pt" style:font-size-complex="12pt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language="pt" fo:country="BR" officeooo:paragraph-rsid="0100eae8" style:font-size-asian="12pt" style:language-asian="pt" style:country-asian="BR" style:font-size-complex="12pt" style:language-complex="pt" style:country-complex="BR"/>
    </style:style>
    <style:style style:name="P28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2.995cm" style:auto-text-indent="false"/>
      <style:text-properties style:font-name="Nimbus Roman No9 L" fo:font-size="12pt" fo:language="pt" fo:country="BR" officeooo:paragraph-rsid="0100eae8" style:font-size-asian="12pt" style:language-asian="pt" style:country-asian="BR" style:font-size-complex="12pt" style:language-complex="pt" style:country-complex="BR"/>
    </style:style>
    <style:style style:name="T1" style:family="text">
      <style:text-properties style:use-window-font-color="true" officeooo:rsid="002ac60a" style:language-complex="pt" style:country-complex="BR"/>
    </style:style>
    <style:style style:name="T2" style:family="text">
      <style:text-properties style:use-window-font-color="true" officeooo:rsid="00daa8a1" style:language-complex="pt" style:country-complex="BR"/>
    </style:style>
    <style:style style:name="T3" style:family="text">
      <style:text-properties style:use-window-font-color="true" officeooo:rsid="0100eae8" style:language-complex="pt" style:country-complex="BR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f7b7c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ffaf3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00eae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100ea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102ee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00ea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f7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02ee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ac60a" style:font-weight-asian="bold" style:font-weight-complex="bold"/>
    </style:style>
    <style:style style:name="T18" style:family="text">
      <style:text-properties fo:font-weight="bold" officeooo:rsid="00f8fd66" style:font-weight-asian="bold" style:font-weight-complex="bold"/>
    </style:style>
    <style:style style:name="T19" style:family="text">
      <style:text-properties fo:font-weight="bold" officeooo:rsid="00ffaf32" style:font-weight-asian="bold" style:font-weight-complex="bold"/>
    </style:style>
    <style:style style:name="T20" style:family="text">
      <style:text-properties fo:font-weight="bold" officeooo:rsid="0102eebd" style:font-weight-asian="bold" style:font-weight-complex="bold"/>
    </style:style>
    <style:style style:name="T21" style:family="text">
      <style:text-properties officeooo:rsid="0052c9c0"/>
    </style:style>
    <style:style style:name="T22" style:family="text">
      <style:text-properties fo:language="pt" fo:country="BR" style:language-asian="pt" style:country-asian="BR" style:language-complex="pt" style:country-complex="BR"/>
    </style:style>
    <style:style style:name="T23" style:family="text">
      <style:text-properties fo:language="pt" fo:country="BR" officeooo:rsid="0100eae8" style:language-asian="pt" style:country-asian="BR" style:language-complex="pt" style:country-complex="BR"/>
    </style:style>
    <style:style style:name="T24" style:family="text">
      <style:text-properties officeooo:rsid="00f8fd66"/>
    </style:style>
    <style:style style:name="T25" style:family="text">
      <style:text-properties officeooo:rsid="00ff7a3d"/>
    </style:style>
    <style:style style:name="T26" style:family="text">
      <style:text-properties officeooo:rsid="0100eae8"/>
    </style:style>
    <style:style style:name="T27" style:family="text">
      <style:text-properties style:font-name="Nimbus Roman No9 L"/>
    </style:style>
    <style:style style:name="T28" style:family="text">
      <style:text-properties style:font-name="Nimbus Roman No9 L" officeooo:rsid="0100eae8"/>
    </style:style>
    <style:style style:name="T29" style:family="text">
      <style:text-properties style:font-name="Nimbus Roman No9 L" fo:language="pt" fo:country="BR" officeooo:rsid="0100eae8" style:language-asian="pt" style:country-asian="BR" style:language-complex="pt" style:country-complex="BR"/>
    </style:style>
    <style:style style:name="T30" style:family="text">
      <style:text-properties officeooo:rsid="009d722c"/>
    </style:style>
    <style:style style:name="T31" style:family="text">
      <style:text-properties officeooo:rsid="0056443d"/>
    </style:style>
    <style:style style:name="T32" style:family="text">
      <style:text-properties officeooo:rsid="0102ee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45"/><text:span text:style-name="T16"><text:s text:c="2"/>REQUERIMENTO N</text:span><text:span text:style-name="T17">º</text:span><text:span text:style-name="T18"> </text:span><text:span text:style-name="T20">1.255</text:span><text:span text:style-name="T16">/201</text:span><text:span text:style-name="T19">6</text:span></text:p>
      <text:p text:style-name="P23"><text:span text:style-name="T19"/></text:p>
      <text:p text:style-name="P23"><text:span text:style-name="T19"/></text:p>
      <text:p text:style-name="P8"/>
      <text:p text:style-name="P12"><text:span text:style-name="T9">Requer Voto de Congratulações </text:span><text:span text:style-name="T10">à Guarda Municipal de Novo Hamburgo, pela passagem do dia da Guarda Civil, </text:span><text:span text:style-name="T11">comemorado em</text:span><text:span text:style-name="T10"> 03 de </text:span><text:span text:style-name="T11">s</text:span><text:span text:style-name="T10">etembro.</text:span></text:p>
      <text:p text:style-name="P11"><text:span text:style-name="T10"/></text:p>
      <text:p text:style-name="P8"><text:span text:style-name="T10"/></text:p>
      <text:p text:style-name="P15">O Vereador que este subscrev<text:span text:style-name="T32">e</text:span>:</text:p>
      <text:p text:style-name="P13"/>
      <text:p text:style-name="P18"><text:span text:style-name="T22">Considerando </text:span><text:span text:style-name="T23">que no</text:span><text:span text:style-name="T10"> dia 03 de </text:span><text:span text:style-name="T11">s</text:span><text:span text:style-name="T10">etembro se comemora o dia do Guarda Civil;</text:span></text:p>
      <text:p text:style-name="P19">Considerando <text:span text:style-name="T26">que este dia está </text:span>reservado como uma data para homenagear aquele profissional que está ligado a questão da segurança das pessoas e do patrimônio público;</text:p>
      <text:p text:style-name="P25"><text:span text:style-name="T23">Considerando que e</text:span>ntre as atividades do guarda civil estão aos proteger cidadãos, habitações, comércios, patrimônios públicos e tudo o que diz respeito à sociedade civil. </text:p>
      <text:p text:style-name="P26"><text:span text:style-name="T22">Os resultados alcançados pela </text:span>instituição<text:span text:style-name="T22"> são fruto</text:span>s<text:span text:style-name="T22"> da serenidade e afinco com que se cumprem as diretrizes traçadas. Portanto, nossos mais sinceros parabéns;</text:span></text:p>
      <text:p text:style-name="P27"/>
      <text:p text:style-name="P28"><text:span text:style-name="T30">C</text:span>onsiderando que é mérito de muitos a existência desta instituição queremos estender a todos que deram parte de sua vida para manter viva a finalidade primeira desta <text:span text:style-name="T31">instituição</text:span>, a nossa profunda admiração e consideração.</text:p>
      <text:p text:style-name="P6"/>
      <text:p text:style-name="P20"><text:s text:c="28"/><text:span text:style-name="T21">I</text:span>SSO POSTO,</text:p>
      <text:p text:style-name="P14">REQUER:</text:p>
      <text:p text:style-name="P21">Seja consignado em Ata Voto de <text:span text:style-name="T24">C</text:span>ongratulações <text:span text:style-name="T24">à </text:span><text:span text:style-name="T3">Guarda Municipal de Novo Hamburgo</text:span><text:span text:style-name="T24">;</text:span><text:span text:style-name="T1"> </text:span><text:span text:style-name="T2">e</text:span></text:p>
      <text:p text:style-name="P22">Seja oficiado <text:span text:style-name="T24">à</text:span> <text:span text:style-name="T26">Guarda,</text:span> com as devidas congratulações <text:span text:style-name="T24">em nome </text:span>desta Casa Legislativa.</text:p>
      <text:p text:style-name="P16"><text:span text:style-name="T4">Novo Hamburgo, </text:span><text:span text:style-name="T7">2</text:span><text:span text:style-name="T8">9</text:span><text:span text:style-name="T6"> de </text:span><text:span text:style-name="T7">agosto</text:span><text:span text:style-name="T6"> de 201</text:span><text:span text:style-name="T7">6</text:span><text:span text:style-name="T5">.</text:span></text:p>
      <text:p text:style-name="P17"/>
      <text:p text:style-name="P9"><text:s text:c="43"/><text:span text:style-name="T25">Vereador Enio Brizola</text:span></text:p>
      <text:p text:style-name="P10"/>
      <text:p text:style-name="P10"/>
      <text:p text:style-name="P10"/>
      <text:p text:style-name="P10">Obs.: Redação conforme o original do autor.</text:p>
      <text:p text:style-name="P7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07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2" meta:word-count="268" meta:character-count="1777" meta:non-whitespace-character-count="141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Nº-%20Proprios/usr/share/templates/ooo/common/CMNH/req-voto-congrat.odt" meta:date="2013-08-27T16:07:46"/>
  </office:meta>
</office:document-meta>
</file>