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953b79" officeooo:paragraph-rsid="01b582b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19f6fe4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3.099cm" style:auto-text-indent="false" style:page-number="auto"/>
      <style:text-properties style:font-name="Nimbus Roman No9 L" fo:font-size="12pt" fo:font-weight="normal" officeooo:paragraph-rsid="019f6fe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1b7f0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1a934ee" officeooo:paragraph-rsid="01b582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18445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197b936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9f6fe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rsid="01b582bf" officeooo:paragraph-rsid="01b582bf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1abc74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2cea4" officeooo:paragraph-rsid="01b7f0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9cm" style:auto-text-indent="false" style:page-number="auto"/>
      <style:text-properties style:font-name="Nimbus Roman No9 L" fo:font-size="12pt" fo:font-weight="normal" officeooo:rsid="02953b79" officeooo:paragraph-rsid="01b7f00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9cm" style:auto-text-indent="false"/>
      <style:text-properties style:font-name="Nimbus Roman No9 L" fo:font-size="12pt" fo:font-weight="normal" officeooo:rsid="02953b79" officeooo:paragraph-rsid="01b7f008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b7f008" officeooo:paragraph-rsid="01b7f008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="Nimbus Roman No9 L" officeooo:rsid="0197b936"/>
    </style:style>
    <style:style style:name="T4" style:family="text">
      <style:text-properties style:font-name="Nimbus Roman No9 L" fo:font-size="12pt" fo:font-weight="normal" officeooo:rsid="01abc749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1adb50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1b4677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1b582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1b7f00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1baa268" style:font-size-asian="12pt" style:font-weight-asian="normal" style:font-size-complex="12pt" style:font-weight-complex="normal"/>
    </style:style>
    <style:style style:name="T10" style:family="text">
      <style:text-properties officeooo:rsid="028ec457" style:font-name-complex="Arial"/>
    </style:style>
    <style:style style:name="T11" style:family="text">
      <style:text-properties officeooo:rsid="0290e557" style:font-name-complex="Arial"/>
    </style:style>
    <style:style style:name="T12" style:family="text">
      <style:text-properties officeooo:rsid="0452b831" style:font-name-complex="Arial"/>
    </style:style>
    <style:style style:name="T13" style:family="text">
      <style:text-properties officeooo:rsid="019f6fe4" style:font-name-complex="Arial"/>
    </style:style>
    <style:style style:name="T14" style:family="text">
      <style:text-properties officeooo:rsid="04832f8a"/>
    </style:style>
    <style:style style:name="T15" style:family="text">
      <style:text-properties officeooo:rsid="0188d8dd"/>
    </style:style>
    <style:style style:name="T16" style:family="text">
      <style:text-properties officeooo:rsid="01a934ee"/>
    </style:style>
    <style:style style:name="T17" style:family="text">
      <style:text-properties officeooo:rsid="01b2b0a7"/>
    </style:style>
    <style:style style:name="T18" style:family="text">
      <style:text-properties officeooo:rsid="01b7f008"/>
    </style:style>
    <style:style style:name="T19" style:family="text">
      <style:text-properties officeooo:rsid="0016bd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4">REQUERIMENTO </text:span>Nº <text:span text:style-name="T18">1.256</text:span>/201<text:span text:style-name="T15">6</text:span></text:p>
      <text:list xml:id="list7512337471954827873" text:style-name="L1">
        <text:list-header>
          <text:p text:style-name="P11"><text:span text:style-name="T3">Requer</text:span><text:span text:style-name="T6"> </text:span><text:span text:style-name="T7">que a Secretaria </text:span><text:span text:style-name="T8">da Saúde</text:span><text:span text:style-name="T7"> reponha e retome a distribuição de </text:span><text:span text:style-name="T9">m</text:span><text:span text:style-name="T7">edicamentos e </text:span><text:span text:style-name="T9">m</text:span><text:span text:style-name="T7">aterial nos postos de </text:span><text:span text:style-name="T8">s</text:span><text:span text:style-name="T7">aúde</text:span><text:span text:style-name="T5">.</text:span><text:span text:style-name="T4"> </text:span></text:p>
        </text:list-header>
      </text:list>
      <text:p text:style-name="P17">A Vereadora que este subscreve <text:s/>requer à Mesa, após os trâmites regimentais, o envio do presente requerimento ao Exmo. Sr. Prefeito Municipal, <text:span text:style-name="T16">para que a Secretaria da Saúde reponha e retome a distribuição de medicamentos e material nos postos de saúde, pois a falta deste serviço, medicamentos e material estão causando transtorno, principalmente aos cadeirantes e acamados, que tem dificuldades em vir à Farmácia Comunitária retirar os mesmos, quando há necessidade.</text:span></text:p>
      <text:p text:style-name="P18"/>
      <text:p text:style-name="P18"><text:span text:style-name="T16"><text:s/>Segue relação das faltas, que logicamente não estão todos aqui relacionados: sondas, luvas descartáveis, gaze, Xilocaína, Dersane, material de curativo, etc....</text:span></text:p>
      <text:p text:style-name="P5"/>
      <text:p text:style-name="P13">Solicita que <text:s/>seja informada quando a rotina de fornecimento <text:span text:style-name="T18">for</text:span> retomada.</text:p>
      <text:p text:style-name="P9"><text:s text:c="2"/></text:p>
      <text:p text:style-name="P14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10"/>
      <text:p text:style-name="P7">Novo Hamburgo, <text:span text:style-name="T17">29 de agosto de 2016</text:span>.</text:p>
      <text:p text:style-name="P6"><text:s text:c="75"/></text:p>
      <text:p text:style-name="P6"><text:s text:c="113"/></text:p>
      <text:p text:style-name="P12"><text:span text:style-name="T10"><text:s text:c="104"/></text:span><text:span text:style-name="T11">Vereadora Patr</text:span><text:span text:style-name="T13">í</text:span><text:span text:style-name="T11">cia Bec</text:span><text:span text:style-name="T12">k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>Obs.: Redação conforme original do autor.</text:p>
      <text:p text:style-name="P16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b7f008" officeooo:paragraph-rsid="01b7f00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9T13:03:06.466632968</dc:date>
    <meta:printed-by>Raul Becker</meta:printed-by>
    <meta:print-date>2015-07-23T15:46:38</meta:print-date>
    <dc:language>pt-BR</dc:language>
    <meta:editing-cycles>160</meta:editing-cycles>
    <meta:editing-duration>PT21H12M23S</meta:editing-duration>
    <meta:document-statistic meta:table-count="0" meta:image-count="1" meta:object-count="0" meta:page-count="1" meta:paragraph-count="19" meta:word-count="230" meta:character-count="1765" meta:non-whitespace-character-count="12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