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0c54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11d462" officeooo:paragraph-rsid="000c54d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193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582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1d462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5828d" officeooo:paragraph-rsid="0019a1d5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1d462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rsid="0019a1d5" style:font-size-asian="12pt" style:font-size-complex="12pt"/>
    </style:style>
    <style:style style:name="P18" style:family="paragraph" style:parent-style-name="Standard" style:list-style-name="L2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0c54d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1aa1cf" officeooo:paragraph-rsid="001aa1cf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193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e0d"/>
    </style:style>
    <style:style style:name="T3" style:family="text">
      <style:text-properties officeooo:rsid="0015828d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13e78a"/>
    </style:style>
    <style:style style:name="T7" style:family="text">
      <style:text-properties officeooo:rsid="0019a1d5"/>
    </style:style>
    <style:style style:name="T8" style:family="text">
      <style:text-properties officeooo:rsid="001d2191"/>
    </style:style>
    <style:style style:name="T9" style:family="text">
      <style:text-properties officeooo:rsid="001d54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8">1.257</text:span>/201<text:span text:style-name="T3">6</text:span></text:p>
      <text:p text:style-name="P8"/>
      <text:p text:style-name="P8"/>
      <text:p text:style-name="P8"/>
      <text:list xml:id="list4312561881611916633" text:style-name="L1">
        <text:list-header>
          <text:p text:style-name="P17">Requer a imediata contratação de médicos para a USF Roselândia.</text:p>
        </text:list-header>
      </text:list>
      <text:p text:style-name="P7"/>
      <text:p text:style-name="P7"/>
      <text:p text:style-name="P7"/>
      <text:p text:style-name="P14">O Vereador que este subscreve requer à Mesa, após os trâmites regimentais, o envio de cópia do presente requerimento ao Exmo. Sr. Prefeito Municipal, solicitando as seguintes informações:</text:p>
      <text:p text:style-name="P16"/>
      <text:p text:style-name="P15">Considerando que a referida Unidade de Saúde da Família, no Bairro <text:span text:style-name="T7">Roselândia</text:span>, tem sofrido pela falta de médicos, situação que acarreta uma série de prejuízos à comunidade que necessita de consulta médica no local, requer <text:span text:style-name="T7">a imediata contratação de médicos para a USF Roselândia.</text:span></text:p>
      <text:p text:style-name="P12"/>
      <text:p text:style-name="P13">Novo Hamburgo, <text:span text:style-name="T7">29 de agosto </text:span>de 201<text:span text:style-name="T2">6</text:span>.</text:p>
      <text:list xml:id="list900236183298042193" text:style-name="L2">
        <text:list-header>
          <text:p text:style-name="P18"/>
          <text:p text:style-name="P19"><text:s/>Vereador <text:span text:style-name="T7">Enio Brizola</text:span></text:p>
        </text:list-header>
      </text:list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6">R</text:span>edação conforme original do autor.</text:p>
      <text:p text:style-name="P20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8-07T12:45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0" meta:character-count="1044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