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53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36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36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1d9202" style:language-complex="pt" style:country-complex="BR"/>
    </style:style>
    <style:style style:name="T3" style:family="text">
      <style:text-properties style:use-window-font-color="true" officeooo:rsid="001d3a48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fo:font-weight="normal" officeooo:rsid="001d4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01d3a48"/>
    </style:style>
    <style:style style:name="T6" style:family="text">
      <style:text-properties officeooo:rsid="001d4039"/>
    </style:style>
    <style:style style:name="T7" style:family="text">
      <style:text-properties officeooo:rsid="001d9202"/>
    </style:style>
    <style:style style:name="T8" style:family="text">
      <style:text-properties officeooo:rsid="00219103"/>
    </style:style>
    <style:style style:name="T9" style:family="text">
      <style:text-properties officeooo:rsid="002536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° <text:span text:style-name="T8">1.258</text:span>/201<text:span text:style-name="T5">6</text:span></text:p>
      <text:p text:style-name="P7">Requer Voto de Congratulações <text:span text:style-name="T7">ao</text:span> <text:span text:style-name="T7">Taquareira Lanches</text:span>, pelo prêmio recebid<text:span text:style-name="T5">o no concurso “Os Melhores da Gastronomia / Vips do Sul”. </text:span></text:p>
      <text:p text:style-name="P8">O Vereador que este subscreve:</text:p>
      <text:p text:style-name="P9">Considerando que, <text:span text:style-name="T5">no final do mês de agosto,</text:span> <text:span text:style-name="T7">o Taquareira Lanches</text:span> <text:span text:style-name="T5">foi eleito, em votação popular, como o “Melhor Xis” de Novo Hamburgo, na votação “Os Melhores da Gastronomia / Vips do Sul 2016”</text:span>;</text:p>
      <text:p text:style-name="P9"><text:span text:style-name="T5">Tendo em vista</text:span> a <text:span text:style-name="T5">importância desse prêmio, que conta com votação popular, em que os clientes podem dar a sua opinião, mostrando que o Taquareira Lanches ou só “Xis da Taquareira”, como é conhecido, é referência em nossa cidade, onde oferece os melhores lanches desde 1987 em um ambiente acolhedor, com seus sabores deliciosos e inconfundíveis</text:span>;</text:p>
      <text:p text:style-name="P9">Considerando, enfim, <text:span text:style-name="T5">essa importante premiação, que mostra a qualidade de produtos e atendimento do Xis da Taquareira, é que o consideramos merecedor dessa homenagem.</text:span></text:p>
      <text:p text:style-name="P10">ISSO POSTO,</text:p>
      <text:p text:style-name="P11">REQUER:</text:p>
      <text:p text:style-name="P14">1. Seja consignado em Ata Voto de Congratulações à <text:span text:style-name="T7">Taquareira Lanches, </text:span><text:span text:style-name="T2">pelo prêmio recebid</text:span><text:span text:style-name="T3">o no concurso “Os Melhores da Gastronomia / Vips do Sul”</text:span><text:span text:style-name="T1">; e</text:span></text:p>
      <text:p text:style-name="P12">2. Seja oficiado <text:span text:style-name="T9">ao</text:span> homenagead<text:span text:style-name="T9">o</text:span> com as devidas congratulações desta Casa Legislativa.</text:p>
      <text:p text:style-name="P15">Novo Hamburgo, <text:span text:style-name="T6">29</text:span> de <text:span text:style-name="T6">agosto</text:span> de 201<text:span text:style-name="T6">6</text:span>.</text:p>
      <text:p text:style-name="P16"><text:span text:style-name="T6">Vereador 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6-08-29T12:50:59</meta:creation-date>
    <dc:language>pt-BR</dc:language>
    <meta:editing-cycles>7</meta:editing-cycles>
    <meta:editing-duration>PT28M15S</meta:editing-duration>
    <meta:initial-creator>Eduardo Ferrentz</meta:initial-creator>
    <dc:date>2016-08-29T14:02:04.987304471</dc:date>
    <meta:print-date>2016-08-29T14:01:55.423649393</meta:print-date>
    <meta:document-statistic meta:table-count="0" meta:image-count="1" meta:object-count="0" meta:page-count="1" meta:paragraph-count="19" meta:word-count="248" meta:character-count="1505" meta:non-whitespace-character-count="1274"/>
    <meta:user-defined meta:name="Info 1"/>
    <meta:user-defined meta:name="Info 2"/>
    <meta:user-defined meta:name="Info 3"/>
    <meta:user-defined meta:name="Info 4"/>
  </office:meta>
</office:document-meta>
</file>