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53e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2802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officeooo:rsid="001d3a48"/>
    </style:style>
    <style:style style:name="T4" style:family="text">
      <style:text-properties officeooo:rsid="001d4039"/>
    </style:style>
    <style:style style:name="T5" style:family="text">
      <style:text-properties officeooo:rsid="001f6f3f"/>
    </style:style>
    <style:style style:name="T6" style:family="text">
      <style:text-properties officeooo:rsid="002802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5">1.259</text:span>/201<text:span text:style-name="T3">6</text:span></text:p>
      <text:p text:style-name="P7">Requer<text:span text:style-name="T6">em</text:span> Voto de Congratulações à Padaria Brasil, pelo prêmio recebid<text:span text:style-name="T3">o no concurso “Os Melhores da Gastronomia / Vips do Sul”. </text:span></text:p>
      <text:p text:style-name="P8">O<text:span text:style-name="T6">s</text:span> Vereador<text:span text:style-name="T6">es</text:span> que este subscreve<text:span text:style-name="T6">m</text:span>:</text:p>
      <text:p text:style-name="P9">Considerando que <text:span text:style-name="T3">no final do mês de agosto,</text:span> <text:span text:style-name="T3">a</text:span> Padaria Brasil <text:span text:style-name="T3">foi eleita em votação popular como a “Melhor Padaria” de Novo Hamburgo, na votação “Os Melhores da Gastronomia / Vips do Sul 2016”</text:span>;</text:p>
      <text:p text:style-name="P9"><text:span text:style-name="T3">Tendo em vista</text:span> a <text:span text:style-name="T3">importância desse prêmio que conta com votação popular, onde os clientes podem dar a sua opinião, mostrando que a Padaria Brasil é referência em nossa cidade, onde oferece diariamente uma variedade de aproximadamente 500 itens de fabricação própria, com seus inconfundíveis sabores</text:span>;</text:p>
      <text:p text:style-name="P9">Considerando, enfim, <text:span text:style-name="T3">essa importante premiação, que mostra a qualidade de produtos e atendimento da Padaria Brasil, sendo uma das únicas no estado a ter atendimento 24 horas por dia, é que a consideramos merecedora dessa homenagem.</text:span></text:p>
      <text:p text:style-name="P10">ISSO POSTO,</text:p>
      <text:p text:style-name="P12">REQUER<text:span text:style-name="T6">EM</text:span>:</text:p>
      <text:p text:style-name="P13">1.<text:tab/>Seja consignado em Ata Voto de Congratulações à Padaria Brasil<text:span text:style-name="T2">; e</text:span></text:p>
      <text:p text:style-name="P14">2.<text:tab/>Seja oficiado à homenageada com as devidas congratulações desta Casa Legislativa.</text:p>
      <text:p text:style-name="P11">Novo Hamburgo, <text:span text:style-name="T4">29</text:span> de <text:span text:style-name="T4">agosto</text:span> de 201<text:span text:style-name="T4">6</text:span>.</text:p>
      <text:p text:style-name="P16">Vereador Issur Koch</text:p>
      <text:p text:style-name="P16"><text:span text:style-name="T6">Vereador Gerson Peteffi</text:span></text:p>
      <text:p text:style-name="P6"/>
      <text:p text:style-name="P5"/>
      <text:p text:style-name="P5"/>
      <text:p text:style-name="P5">Obs.: Redação conforme o original do autor.</text:p>
      <text:p text:style-name="P5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53e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6-08-29T12:50:59</meta:creation-date>
    <dc:language>pt-BR</dc:language>
    <meta:editing-cycles>6</meta:editing-cycles>
    <meta:editing-duration>PT13M53S</meta:editing-duration>
    <meta:initial-creator>Eduardo Ferrentz</meta:initial-creator>
    <dc:date>2016-08-29T19:31:21.304516620</dc:date>
    <meta:document-statistic meta:table-count="0" meta:image-count="1" meta:object-count="0" meta:page-count="1" meta:paragraph-count="21" meta:word-count="260" meta:character-count="1595" meta:non-whitespace-character-count="1353"/>
    <meta:user-defined meta:name="Info 1"/>
    <meta:user-defined meta:name="Info 2"/>
    <meta:user-defined meta:name="Info 3"/>
    <meta:user-defined meta:name="Info 4"/>
  </office:meta>
</office:document-meta>
</file>