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c36f0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color="#000000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6" style:family="text">
      <style:text-properties officeooo:rsid="000c36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3.350</text:span>/2016</text:p>
      <text:p text:style-name="P13">Solicita agilidade no atendimento do protocolo que pede <text:span text:style-name="T2">substituição de uma lâmpada queimada na Rua Voluntários da Pátria, </text:span><text:span text:style-name="T3">nº </text:span><text:span text:style-name="T2">367, </text:span><text:span text:style-name="T3">no </text:span><text:span text:style-name="T2">Bairro Pátria Nova. 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6">A</text:span>s pessoas sentem medo de caminhar à noite pelo local, pois a área fica às escuras, facilitando a ação dos marginais, servindo de guarida para assaltantes e usuários de drogas;</text:p>
      <text:p text:style-name="P12"><text:span text:style-name="T6">O </text:span>poste encontra-se em situação precária, velho, sendo segurado por <text:span text:style-name="T6">uma </text:span>tala e causando, pela terceira, vez buracos na calçada.</text:p>
      <text:p text:style-name="P12"><text:span text:style-name="T6">A</text:span> solicitação já possui diversos protocolos junto à <text:span text:style-name="T6">p</text:span>refeitura (nº 400083/400205).</text:p>
      <text:p text:style-name="P11"><text:span text:style-name="T4">Sabedores de sua atenção aos reais anseios da comunidade, contamos com seu <text:s/>apoio neste pedido</text:span><text:span text:style-name="T5">.</text:span></text:p>
      <text:p text:style-name="P11">Novo Hamburgo, 2<text:span text:style-name="T6">9</text:span> de agosto de 2016.</text:p>
      <text:p text:style-name="P10"/>
      <text:p text:style-name="P7"/>
      <text:p text:style-name="P7">Vereador Issur Koch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M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4T15:28:15</meta:print-date>
    <meta:document-statistic meta:table-count="0" meta:image-count="1" meta:object-count="0" meta:page-count="1" meta:paragraph-count="17" meta:word-count="220" meta:character-count="1362" meta:non-whitespace-character-count="11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