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d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d7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3.352</text:span>/2016</text:p>
      <text:p text:style-name="P9"/>
      <text:p text:style-name="P10"/>
      <text:p text:style-name="P12">Solicita conserto do passeio público na Rua Joaquim Pedro Soares, em frente ao nº 1066.</text:p>
      <text:p text:style-name="P12"/>
      <text:p text:style-name="P12"/>
      <text:p text:style-name="P12"/>
      <text:p text:style-name="P12"/>
      <text:p text:style-name="P12"/>
      <text:p text:style-name="P13">O Vereador que este subscreve solicita à Mesa, após os tr<text:span text:style-name="T2">â</text:span>mites regimentais, sirva-se enviar cópia da presente proposição ao Exmo. Sr. Prefeito Municipal, para que estude sua viabilidade: <text:s/></text:p>
      <text:p text:style-name="P13">Solicita conserto do passeio público na Rua Joaquim Pedro Soares, em frente ao nº 1066, pois está em péssimo estado de conservação, ocasionando transtornos aos pedestres que transitam pelo local.</text:p>
      <text:p text:style-name="P15">Diante do acima exposto e sabedores da atenção de Vossa Excelência aos reais anseios da comunidade, contamos com seu apoio no atendimento deste pedido.</text:p>
      <text:p text:style-name="P15">Novo Hamburgo, 2<text:span text:style-name="T2">9</text:span> de agosto de 2016.</text:p>
      <text:p text:style-name="P8"/>
      <text:p text:style-name="P7">Vereador Issur Koch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9T14:17:21.358311140</dc:date>
    <meta:printed-by>Eduardo Arioli</meta:printed-by>
    <meta:print-date>2015-10-13T17:05:42</meta:print-date>
    <dc:language>pt-BR</dc:language>
    <meta:editing-cycles>193</meta:editing-cycles>
    <meta:editing-duration>PT10H12M</meta:editing-duration>
    <meta:document-statistic meta:table-count="0" meta:image-count="1" meta:object-count="0" meta:page-count="1" meta:paragraph-count="15" meta:word-count="187" meta:character-count="1145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Pedidos/usr/lib/openoffice/share/template/pt-BR/CMNH/timbre-doc-vazio.odt" meta:date="2010-09-01T14:48:09"/>
  </office:meta>
</office:document-meta>
</file>