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weight="normal" style:font-weight-asian="normal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25caa"/>
    </style:style>
    <style:style style:name="P13" style:family="paragraph" style:parent-style-name="Standard">
      <style:paragraph-properties fo:text-align="justify" style:justify-single-word="false"/>
      <style:text-properties style:font-name="Nimbus Roman No9 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25caa" style:font-weight-asian="normal" style:font-weight-complex="normal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officeooo:rsid="00125caa"/>
    </style:style>
    <style:style style:name="T5" style:family="text">
      <style:text-properties officeooo:rsid="00125caa"/>
    </style:style>
    <style:style style:name="T6" style:family="text">
      <style:text-properties fo:font-weight="bold" officeooo:rsid="00125caa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NDICAÇÃO Nº <text:span text:style-name="T5">3.353</text:span>/2016</text:p>
      <text:p text:style-name="P7">Sugere instalação de placas, ao longo da Avenida Integração e alguns pontos do Bairro Lomba Grande, alertando que o abandono de animais é crime.</text:p>
      <text:p text:style-name="P5">O Vereador que esta subscreve solicita à Mesa, após os trâmites regimentais, sirva-se enviar cópia da presente proposição ao Exmo. Sr. Prefeito Municipal, para que estude a viabilidade de instalação de placas, ao longo da Avenida Integração e vias de pouco movimento do <text:span text:style-name="T2">B</text:span>airro Lomba Grande, alertando que o abandono de animais é crime.</text:p>
      <text:p text:style-name="P5">Considerando que muitos moradores de nosso <text:span text:style-name="T5">m</text:span>unicípio utilizam a Avenida Integração e também a localidade do “Morro Dos Bois” para abandonarem seus animais de estimação, busca-se com a presente indicação, coagir atitudes como essas. </text:p>
      <text:p text:style-name="P12">O problema é grave, pois além de ser um ato de crueldade, ainda configura crime ambiental. Segundo <text:span text:style-name="T5">o A</text:span>rtigo 32 da Lei Federal nº. 9.605/98, é considerado crime praticar ato de abuso, maus-tratos, ferir ou mutilar animais silvestres, domésticos ou domesticados, nativos ou exóticos, sob pena de detenção de <text:span text:style-name="T5">três</text:span> meses a <text:span text:style-name="T5">um</text:span> ano e multa.</text:p>
      <text:p text:style-name="P12"><text:span text:style-name="T5">O a</text:span>bandono de animais também se enquadra nes<text:span text:style-name="T5">t</text:span>e artigo, sendo assim, as pessoas que optam por se desfazer de seus animais, estão praticando um crime e poderão cumprir até <text:span text:style-name="T5">um</text:span> ano de detenção. </text:p>
      <text:p text:style-name="P6"><text:span text:style-name="T3">Observa-se que as pessoas costumam deixar seus animais no acostamento da Avenida Integração e estes, muitas vezes desorientados, acabam sendo atropelados. Com o objetivo de sanar este problema, seriam </text:span><text:span text:style-name="T4">instaladas</text:span><text:span text:style-name="T3"> placas informando que o ato de abandonar animais é crime, previsto em Lei Federal.</text:span> </text:p>
      <text:p text:style-name="P12">Sabedores da atenção de Vossa Excelência aos reais anseios da comunidade, encaminha-se esta solicitação, esperando encontrar guarida intermediando sugestão de membros da nossa comunidade.</text:p>
      <text:p text:style-name="P12">Novo Hamburgo, 29 de agosto de 2016.</text:p>
      <text:p text:style-name="P8">Vereador Issur Koch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1">/<text:span text:style-name="T5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1-07-13T17:28:01</meta:creation-date>
    <dc:date>2016-08-29T14:26:33.824770646</dc:date>
    <dc:language>pt-BR</dc:language>
    <meta:editing-cycles>12</meta:editing-cycles>
    <meta:editing-duration>PT59M55S</meta:editing-duration>
    <meta:print-date>2016-08-29T14:15:13.79</meta:print-date>
    <meta:document-statistic meta:table-count="0" meta:image-count="1" meta:object-count="0" meta:page-count="1" meta:paragraph-count="18" meta:word-count="357" meta:character-count="2227" meta:non-whitespace-character-count="188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tmp/PPS%202013/AppData/Local/Microsoft/Windows/.broffice.org2/user/template/base1.ott" meta:date="2011-07-13T17:28:01"/>
  </office:meta>
</office:document-meta>
</file>