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44d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4365"/>
    </style:style>
    <style:style style:name="T6" style:family="text">
      <style:text-properties officeooo:rsid="00321b59"/>
    </style:style>
    <style:style style:name="T7" style:family="text">
      <style:text-properties officeooo:rsid="0034794f"/>
    </style:style>
    <style:style style:name="T8" style:family="text">
      <style:text-properties officeooo:rsid="00431110"/>
    </style:style>
    <style:style style:name="T9" style:family="text">
      <style:text-properties officeooo:rsid="00444d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3.410</text:span>/201<text:span text:style-name="T7">6</text:span></text:p>
      <text:p text:style-name="P15">Solicita<text:span text:style-name="T5"> recolhimento de entulhos</text:span> <text:span text:style-name="T9">na Rua Bruno Werner Storck, 177, Bairro Canudos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6">A <text:span text:style-name="T4">C</text:span>omunidade <text:span text:style-name="T1">do bairro Canudos solicita recolhimento de entulhos na Rua Bruno Werner Storck, 177, Bairro Canudos.</text:span></text:p>
      <text:p text:style-name="P14">Em decorrência do panorama apresentado, cabe a intervenção do Poder Executivo no intuito de remover os <text:span text:style-name="T8">entulhos</text:span>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2">Novo Hamburgo, <text:span text:style-name="T9">1º de setembro</text:span> de 201<text:span text:style-name="T6">6</text:span>.</text:p>
      <text:p text:style-name="P12"/>
      <text:p text:style-name="P13">Vereador <text:span text:style-name="T4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5">Obs<text:span text:style-name="T3">.</text:span>: redação conforme original do autor.</text:p>
      <text:p text:style-name="P5">/<text:span text:style-name="T9">ALG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01T08:09:19.145047036</dc:date>
    <meta:print-date>2016-08-31T11:21:03.153344635</meta:print-date>
    <dc:language>pt-BR</dc:language>
    <meta:editing-cycles>119</meta:editing-cycles>
    <meta:editing-duration>PT5H56M23S</meta:editing-duration>
    <meta:document-statistic meta:table-count="0" meta:image-count="1" meta:object-count="0" meta:page-count="1" meta:paragraph-count="16" meta:word-count="203" meta:character-count="1303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