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0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bb5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a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abb5f"/>
    </style:style>
    <style:style style:name="T4" style:family="text">
      <style:text-properties officeooo:rsid="000c7ab6"/>
    </style:style>
    <style:style style:name="T5" style:family="text">
      <style:text-properties officeooo:rsid="00444d73"/>
    </style:style>
    <style:style style:name="T6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">3.420</text:span>/2016</text:p>
      <text:p text:style-name="P16">Solicita <text:span text:style-name="T2">s</text:span>ubstituição <text:span text:style-name="T2">de uma lâmpada queimada na Rua Itati, em </text:span>frente ao <text:span text:style-name="T2">nº 185</text:span>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a lâmpada queimada na Rua <text:span text:style-name="T2">Itati, em </text:span><text:s/>frente ao <text:span text:style-name="T2">nº 185</text:span>, no Bairro Santo Afonso.</text:p>
      <text:p text:style-name="P11">Diante do acima exposto e sabedores da atenção de Vossa Excelência aos reais anseios da comunidade, contamos com seu apoio no atendimento deste pedido.</text:p>
      <text:p text:style-name="P14">Novo Hamburgo, <text:span text:style-name="T4">1º </text:span>de <text:span text:style-name="T4">setembro</text:span> de 2016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<text:span text:style-name="T6">.</text:span>: redação conforme original do autor.</text:p>
      <text:p text:style-name="P18">/<text:span text:style-name="T5">ALG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3" meta:character-count="1401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