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style:font-size-asian="7pt" style:font-weight-asian="normal" style:font-size-complex="7pt" style:font-weight-complex="normal"/>
    </style:style>
    <style:style style:name="P5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13" style:family="paragraph" style:parent-style-name="Standard">
      <style:paragraph-properties fo:margin-left="0cm" fo:margin-right="0cm" fo:text-align="justify" style:justify-single-word="false" fo:text-indent="2.531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 style:list-style-name="L1">
      <style:paragraph-properties fo:margin-top="1.499cm" fo:margin-bottom="1.499cm" loext:contextual-spacing="false" fo:text-align="justify" style:justify-single-word="false"/>
      <style:text-properties style:font-name="Nimbus Roman No9 L" fo:language="pt" fo:country="BR" style:language-asian="pt" style:country-asian="BR" style:language-complex="pt" style:country-complex="BR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paragraph-rsid="0015e745" style:font-size-asian="12pt" style:font-weight-asian="normal" style:font-size-complex="12pt" style:font-weight-complex="normal"/>
    </style:style>
    <style:style style:name="T1" style:family="text">
      <style:text-properties officeooo:rsid="00157ef0"/>
    </style:style>
    <style:style style:name="T2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10">PEDIDO DE PROVIDENCIAS Nº <text:span text:style-name="T1">3.448</text:span>/2016</text:p>
      <text:list xml:id="list8741510470039591049" text:style-name="L1">
        <text:list-header>
          <text:p text:style-name="P15">Solicita, com urgência, intimação da empresa AESUL para que faça a troca do poste na Rua Amantino Antônio Peteffi, nº 97, no Bairro São Jorge.</text:p>
        </text:list-header>
      </text:list>
      <text:p text:style-name="P7"><text:s text:c="21"/>O Vereador que este subscreve solicita à Mesa, após os trâmites regimentais, sirva-se enviar cópia da presente proposição ao Exmo. Sr. Prefeito Municipal, para que estude sua viabilidade, considerando que: </text:p>
      <text:p text:style-name="P13"><text:s text:c="2"/>Solicita, com urgência, <text:s/>intimação da empresa AESUL para que faça a troca do poste na Rua Amantino Antônio Peteffi, nº 97, no Bairro São Jorge, <text:s/>pois encontra-se podre, em péssimas condições, podendo cair a qualquer momento e causar graves acidentes. <text:s/></text:p>
      <text:p text:style-name="P16"><text:span text:style-name="T2"><text:s text:c="26"/>Diante <text:s/>do <text:s/>exposto <text:s/>e sabedor <text:s text:c="2"/>da <text:s/>sua <text:s/>atenção <text:s/>aos <text:s/>anseios <text:s/>da comunidade, solicito vossa atenção no sentido de atender esta solicitação. </text:span></text:p>
      <text:p text:style-name="P16"/>
      <text:p text:style-name="P16"><text:span text:style-name="T2"><text:tab/><text:tab/> <text:s text:c="3"/></text:span>Novo Hamburgo, 2 de setembro de 2016.</text:p>
      <text:p text:style-name="P6"/>
      <text:p text:style-name="P8">Vereador Issur Koch</text:p>
      <text:p text:style-name="P9"/>
      <text:p text:style-name="P5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Obs.: Redação conforme o original do autor.</text:p>
      <text:p text:style-name="P11">/<text:span text:style-name="T1">AL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0-09-01T14:48:09</meta:creation-date>
    <dc:date>2016-09-02T15:49:04.298592996</dc:date>
    <meta:printed-by>Gabriela Santos</meta:printed-by>
    <meta:print-date>2015-04-02T11:58:33</meta:print-date>
    <dc:language>pt-BR</dc:language>
    <meta:editing-cycles>160</meta:editing-cycles>
    <meta:editing-duration>PT18H30M10S</meta:editing-duration>
    <meta:document-statistic meta:table-count="0" meta:image-count="1" meta:object-count="0" meta:page-count="1" meta:paragraph-count="15" meta:word-count="207" meta:character-count="1326" meta:non-whitespace-character-count="1061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tmp/tmp/PP%20-%202015/PP%20-%202015/Downloads/Downloads/PP%20-%202015/tmp/PP%20-%202015/PP%20-%202015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