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e82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1e82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9d9a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455" style:font-size-asian="6pt" style:font-size-complex="6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14b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e82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0d0e9e"/>
    </style:style>
    <style:style style:name="T4" style:family="text">
      <style:text-properties officeooo:rsid="00155035"/>
    </style:style>
    <style:style style:name="T5" style:family="text">
      <style:text-properties officeooo:rsid="00175f84"/>
    </style:style>
    <style:style style:name="T6" style:family="text">
      <style:text-properties officeooo:rsid="0017cb00"/>
    </style:style>
    <style:style style:name="T7" style:family="text">
      <style:text-properties officeooo:rsid="00193fd4"/>
    </style:style>
    <style:style style:name="T8" style:family="text">
      <style:text-properties officeooo:rsid="0019fec5"/>
    </style:style>
    <style:style style:name="T9" style:family="text">
      <style:text-properties officeooo:rsid="001e821a"/>
    </style:style>
    <style:style style:name="T10" style:family="text">
      <style:text-properties officeooo:rsid="000f93c4"/>
    </style:style>
    <style:style style:name="T11" style:family="text">
      <style:text-properties officeooo:rsid="00241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3.467</text:span>/201<text:span text:style-name="T4">6</text:span></text:p>
      <text:p text:style-name="P9"/>
      <text:p text:style-name="P9"/>
      <text:p text:style-name="P18">Solicita a limpeza <text:span text:style-name="T3">de </text:span>boca-de-lobo <text:span text:style-name="T5">na Rua Presidente Juscelino Kubitschek,</text:span> <text:span text:style-name="T6">próximo ao número 476, </text:span>no Bairro <text:span text:style-name="T7">Canudos.</text:span></text:p>
      <text:p text:style-name="P17"/>
      <text:p text:style-name="P14"/>
      <text:p text:style-name="P20">O Vereador que este subscreve solicita à Mesa, após os trâmites regimentais, sirva-se enviar cópia da presente proposição ao Exmo. Sr. Prefeito Municipal, para que estude sua viabilidade:</text:p>
      <text:p text:style-name="P20"><text:span text:style-name="T2">Solicita a limpeza de boca-de-lobo na Rua Presidente Juscelino Kubitschek, próximo ao número 476, no Bairro Canudos.</text:span></text:p>
      <text:p text:style-name="P20"><text:span text:style-name="T11">N</text:span>a certeza de contar com a especial atenção de Vossa Excelência aos anseios da comunidade, contamos com seu apoio neste pedido.</text:p>
      <text:p text:style-name="P12">Novo Hamburgo, <text:s/><text:span text:style-name="T8">5</text:span> de <text:span text:style-name="T8">setembro</text:span> de 201<text:span text:style-name="T4">6</text:span>.</text:p>
      <text:p text:style-name="P13"/>
      <text:p text:style-name="P13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4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0</meta:editing-cycles>
    <meta:editing-duration>PT2H51M34S</meta:editing-duration>
    <meta:initial-creator>Alana Jesus</meta:initial-creator>
    <meta:print-date>2016-09-05T14:13:01</meta:print-date>
    <dc:date>2016-09-05T14:33:17.679035517</dc:date>
    <meta:printed-by>Alana Jesus</meta:printed-by>
    <meta:document-statistic meta:table-count="0" meta:image-count="1" meta:object-count="0" meta:page-count="1" meta:paragraph-count="15" meta:word-count="173" meta:character-count="1080" meta:non-whitespace-character-count="919"/>
    <meta:user-defined meta:name="Info 1"/>
    <meta:user-defined meta:name="Info 2"/>
    <meta:user-defined meta:name="Info 3"/>
    <meta:user-defined meta:name="Info 4"/>
  </office:meta>
</office:document-meta>
</file>