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63790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rsid="0026c2bb" officeooo:paragraph-rsid="0013bd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86b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86b6e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8d73"/>
    </style:style>
    <style:style style:name="T3" style:family="text">
      <style:text-properties officeooo:rsid="00163790"/>
    </style:style>
    <style:style style:name="T4" style:family="text">
      <style:text-properties officeooo:rsid="00186b6e"/>
    </style:style>
    <style:style style:name="T5" style:family="text">
      <style:text-properties officeooo:rsid="000f93c4"/>
    </style:style>
    <style:style style:name="T6" style:family="text">
      <style:text-properties officeooo:rsid="00219d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4">3.487</text:span>/2016</text:p>
      <text:p text:style-name="P15">Solicita <text:span text:style-name="T2">s</text:span>ubstituição <text:span text:style-name="T2">de duas lâmpadas queimadas na Rua Augusto Pestana, em </text:span><text:s/>frente ao <text:span text:style-name="T2">nº 346, no Bairro Industrial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A solicitação se faz presente, pois, à noite,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2">Assim, requer a <text:span text:style-name="T2">s</text:span>ubstituição <text:span text:style-name="T2">de duas lâmpadas queimadas na Rua Augusto Pestana, em <text:s/>frente ao nº 346, no Bairro Industrial.</text:span></text:p>
      <text:p text:style-name="P10">Diante do acima exposto e sabedores da atenção de Vossa Excelência aos reais anseios da comunidade, contamos com seu apoio no atendimento deste pedido.</text:p>
      <text:p text:style-name="P13">Novo Hamburgo, <text:span text:style-name="T3">5</text:span> de <text:span text:style-name="T3">Setembro</text:span> de 2016.</text:p>
      <text:p text:style-name="P14"/>
      <text:p text:style-name="P14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19"><text:span text:style-name="T6">Obs.: Redação conforme original do autor.</text:span></text:p>
      <text:p text:style-name="P18">/<text:span text:style-name="T5">ALG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34" meta:character-count="1427" meta:non-whitespace-character-count="1205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