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e71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04b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04b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27bf2"/>
    </style:style>
    <style:style style:name="T4" style:family="text">
      <style:text-properties officeooo:rsid="0014d454"/>
    </style:style>
    <style:style style:name="T5" style:family="text">
      <style:text-properties officeooo:rsid="00179706"/>
    </style:style>
    <style:style style:name="T6" style:family="text">
      <style:text-properties officeooo:rsid="001b7ab0"/>
    </style:style>
    <style:style style:name="T7" style:family="text">
      <style:text-properties officeooo:rsid="001b862e"/>
    </style:style>
    <style:style style:name="T8" style:family="text">
      <style:text-properties officeooo:rsid="001e71f2"/>
    </style:style>
    <style:style style:name="T9" style:family="text">
      <style:text-properties officeooo:rsid="00204b52"/>
    </style:style>
    <style:style style:name="T10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489</text:span>/201<text:span text:style-name="T4">6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5">s</text:span> na <text:span text:style-name="T6">Rua Engenheiro Jorge Schury, em frente ao CRAS, no Bairro São José-Kephas.</text:span></text:p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9"><text:span text:style-name="T3">H</text:span>á presença de entulho na <text:span text:style-name="T7">escadaria da</text:span> <text:span text:style-name="T6">Rua Engenheiro Jorge Schury, em frente ao CRAS, no Bairro São José-Kephas</text:span>, fazendo-se necessário o recolhimento d<text:span text:style-name="T3">este</text:span> lixo existente, pois <text:span text:style-name="T2">está prejudicando a circulação de pessoas pela via e proliferando doenças à população que reside aos arredores.</text:span></text:p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8">5 de Setembro</text:span> de 201<text:span text:style-name="T4">6</text:span>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4</meta:editing-cycles>
    <meta:editing-duration>PT2H22M8S</meta:editing-duration>
    <meta:initial-creator>Maicon Silva</meta:initial-creator>
    <dc:date>2016-09-05T15:40:51.284892101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05" meta:character-count="1282" meta:non-whitespace-character-count="1082"/>
    <meta:user-defined meta:name="Info 1"/>
    <meta:user-defined meta:name="Info 2"/>
    <meta:user-defined meta:name="Info 3"/>
    <meta:user-defined meta:name="Info 4"/>
  </office:meta>
</office:document-meta>
</file>