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def7d" style:font-size-asian="12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ffef" officeooo:paragraph-rsid="005def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351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46801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c8270" style:font-name-asian="Calibri" style:font-size-asian="12pt" style:font-name-complex="Arial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de98a" style:font-name-asian="Calibri" style:font-size-asian="12pt" style:font-name-complex="Arial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535189" officeooo:paragraph-rsid="00535189" style:font-name-asian="Calibri" style:font-size-asian="12pt" style:font-name-complex="Arial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cm" style:auto-text-indent="false"/>
      <style:text-properties officeooo:paragraph-rsid="005de2ec"/>
    </style:style>
    <style:style style:name="P20" style:family="paragraph" style:parent-style-name="Standard">
      <style:paragraph-properties fo:margin-left="3cm" fo:margin-right="0cm" fo:margin-top="0cm" fo:margin-bottom="0.199cm" loext:contextual-spacing="false" fo:text-align="justify" style:justify-single-word="false" fo:text-indent="0cm" style:auto-text-indent="false"/>
      <style:text-properties officeooo:paragraph-rsid="005de2ec"/>
    </style:style>
    <style:style style:name="P21" style:family="paragraph" style:parent-style-name="Standard" style:list-style-name="L3">
      <style:paragraph-properties fo:margin-left="2.9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c8270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91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de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915a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25ca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3518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806a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915a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3518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25ca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806a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de2e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915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ffc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007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8fa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de2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58fa8b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4ffc1d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00756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82bec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5ad41e" style:font-name-asian="Times New Roman" style:font-size-asian="12pt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5de2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2ddc62"/>
    </style:style>
    <style:style style:name="T31" style:family="text">
      <style:text-properties officeooo:rsid="00468012"/>
    </style:style>
    <style:style style:name="T32" style:family="text">
      <style:text-properties officeooo:rsid="004915ab" style:font-name-asian="Calibri" style:font-name-complex="Arial"/>
    </style:style>
    <style:style style:name="T33" style:family="text">
      <style:text-properties officeooo:rsid="00525cad" style:font-name-asian="Calibri" style:font-name-complex="Arial"/>
    </style:style>
    <style:style style:name="T34" style:family="text">
      <style:text-properties officeooo:rsid="00535189" style:font-name-asian="Calibri" style:font-name-complex="Arial"/>
    </style:style>
    <style:style style:name="T35" style:family="text">
      <style:text-properties officeooo:rsid="004ad512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officeooo:rsid="004c8270" style:font-name-asian="Times New Roman" style:font-name-complex="Times New Roman"/>
    </style:style>
    <style:style style:name="T38" style:family="text">
      <style:text-properties officeooo:rsid="004de98a" style:font-name-asian="Times New Roman" style:font-name-complex="Times New Roman"/>
    </style:style>
    <style:style style:name="T39" style:family="text">
      <style:text-properties officeooo:rsid="004f1749" style:font-name-asian="Times New Roman" style:font-name-complex="Times New Roman"/>
    </style:style>
    <style:style style:name="T40" style:family="text">
      <style:text-properties officeooo:rsid="0053b7e5" style:font-name-asian="Times New Roman" style:font-name-complex="Times New Roman"/>
    </style:style>
    <style:style style:name="T41" style:family="text">
      <style:text-properties officeooo:rsid="005de2ec" style:font-name-asian="Times New Roman" style:font-name-complex="Times New Roman"/>
    </style:style>
    <style:style style:name="T42" style:family="text">
      <style:text-properties officeooo:rsid="0058fa8b"/>
    </style:style>
    <style:style style:name="T43" style:family="text">
      <style:text-properties officeooo:rsid="005de2ec"/>
    </style:style>
    <style:style style:name="T44" style:family="text">
      <style:text-properties officeooo:rsid="009302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3">1.316</text:span>/<text:span text:style-name="T30">2016</text:span></text:p>
      <text:p text:style-name="P9"><text:span text:style-name="T3">Requer </text:span><text:span text:style-name="T6">V</text:span><text:span text:style-name="T4">oto de </text:span><text:span text:style-name="T6">C</text:span><text:span text:style-name="T4">ongratulações </text:span><text:span text:style-name="T5">à</text:span><text:span text:style-name="T7"> </text:span><text:span text:style-name="T9">E</text:span><text:span text:style-name="T7">quipe de </text:span><text:span text:style-name="T8">Handebol – </text:span><text:span text:style-name="T9">Categoria Infantil</text:span><text:span text:style-name="T7">, </text:span><text:span text:style-name="T9">C</text:span><text:span text:style-name="T7">ampeã </text:span><text:span text:style-name="T9">da XXI Copa Mercosul 2016 de Handebol e à </text:span><text:span text:style-name="T10">Comissão</text:span><text:span text:style-name="T9"> Técnica.</text:span></text:p>
      <text:p text:style-name="P13">Considerando <text:span text:style-name="T31">a excelente performance </text:span><text:span text:style-name="T32">da </text:span><text:span text:style-name="T34">E</text:span><text:span text:style-name="T32">quipe de </text:span><text:span text:style-name="T33">Handebol – </text:span><text:span text:style-name="T34">Categoria Infantil</text:span><text:span text:style-name="T32">, </text:span><text:span text:style-name="T34">C</text:span><text:span text:style-name="T32">ampeã </text:span><text:span text:style-name="T34">da XXI Copa Mercosul 2016 de Handebol, disputado em Santa Maria, de 30 de agosto a 4 de setembro.</text:span></text:p>
      <text:p text:style-name="P14">Considerando <text:span text:style-name="T35">que o handebol exige resistência física, habilidade, coordenação, velocidade e força para se atingir objetivos, evidencia-se a participação destas atletas que disputaram com muita garra com equipes de outras regiões do RS e do Uruguai. </text:span></text:p>
      <text:p text:style-name="P15"><text:span text:style-name="T2">O resultado desta conquista é fruto da dedicação, </text:span><text:span text:style-name="T36">determinação </text:span><text:span text:style-name="T37">e excelente performance dest</text:span><text:span text:style-name="T41">a</text:span><text:span text:style-name="T37">s atletas, incentivados por seus técnicos que também merecem o reconhecimento </text:span><text:span text:style-name="T38">por transformar seus objetivos em paixões.</text:span></text:p>
      <text:p text:style-name="P17"><text:span text:style-name="T38">O </text:span><text:span text:style-name="T36">excelente nível técnico da equipe, referencia também o trabalho da Sociedade Ginástica Novo </text:span><text:span text:style-name="T40">H</text:span><text:span text:style-name="T36">amburgo </text:span><text:span text:style-name="T40">no apoio às desportistas na formação de atletas e cidadãs.</text:span></text:p>
      <text:p text:style-name="P16"><text:span text:style-name="T38">Que est</text:span><text:span text:style-name="T40">a</text:span><text:span text:style-name="T38">s </text:span><text:span text:style-name="T40">atletas</text:span><text:span text:style-name="T38"> sejam exemplo para outros jovens, que conquistaram seus objetivos treinando para “ser o seu melhor”, </text:span><text:span text:style-name="T39">lembrando que, muitas vezes, o fator determinante para uma vitória é superar suas próprias limitações.</text:span></text:p>
      <text:p text:style-name="P18"/>
      <text:p text:style-name="P18">ISSO POSTO,</text:p>
      <text:p text:style-name="P19"><text:span text:style-name="T27">REQUER:</text:span></text:p>
      <text:p text:style-name="P20"><text:span text:style-name="T29">1. </text:span><text:span text:style-name="T28">Seja consignado em Ata Voto de Congratulações </text:span><text:span text:style-name="T16">à</text:span><text:span text:style-name="T11"> </text:span><text:span text:style-name="T12">E</text:span><text:span text:style-name="T11">quipe de </text:span><text:span text:style-name="T13">Handebol – </text:span><text:span text:style-name="T12">Categoria Infantil</text:span><text:span text:style-name="T11">, </text:span><text:span text:style-name="T12">C</text:span><text:span text:style-name="T11">ampeã </text:span><text:span text:style-name="T12">da XXI Copa Mercosul 2016 de Handebol e à </text:span><text:span text:style-name="T14">Comissão</text:span><text:span text:style-name="T12"> Técnica; </text:span><text:span text:style-name="T15">e</text:span></text:p>
      <text:p text:style-name="P20"><text:span text:style-name="T21">2. </text:span><text:span text:style-name="T17">Seja oficiado </text:span><text:span text:style-name="T21">à</text:span><text:span text:style-name="T18"> </text:span><text:span text:style-name="T20">E</text:span><text:span text:style-name="T18">quipe </text:span><text:span text:style-name="T20">C</text:span><text:span text:style-name="T19">ampeã, </text:span><text:span text:style-name="T21">à</text:span><text:span text:style-name="T20"> Comissão Técnica, </text:span><text:span text:style-name="T21">à</text:span><text:span text:style-name="T20"> Diretoria e </text:span><text:span text:style-name="T21">ao </text:span><text:span text:style-name="T20">Departamento Esportivo da Sociedade Ginástica</text:span><text:span text:style-name="T18">, </text:span><text:span text:style-name="T17"><text:s/>com as congratulações em nome desta Casa Legislativa.</text:span></text:p>
      <text:list xml:id="list2947651761626063998" text:style-name="L3">
        <text:list-header>
          <text:p text:style-name="P21"><text:s/>Novo Hamburgo, <text:span text:style-name="T43">6 de setembro de 2016.</text:span></text:p>
          <text:p text:style-name="P11"/>
        </text:list-header>
      </text:list>
      <text:p text:style-name="P22">Vereador Issur Koch</text:p>
      <text:p text:style-name="P10"/>
      <text:p text:style-name="P10"/>
      <text:p text:style-name="P10">Obs.: Redação conforme o original do autor.</text:p>
      <text:p text:style-name="P12">/<text:span text:style-name="T44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9-05T15:18:16.9789566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0" meta:character-count="2034" meta:non-whitespace-character-count="17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