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7ca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83c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da8b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06f3f" officeooo:paragraph-rsid="01ada8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8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9a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b1a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da8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83c6e" style:font-size-asian="12pt"/>
    </style:style>
    <style:style style:name="T14" style:family="text">
      <style:text-properties officeooo:rsid="001b0c68" style:font-size-asian="12pt"/>
    </style:style>
    <style:style style:name="T15" style:family="text">
      <style:text-properties officeooo:rsid="01aa29f2" style:font-size-asian="12pt"/>
    </style:style>
    <style:style style:name="T16" style:family="text">
      <style:text-properties officeooo:rsid="01ada8bb" style:font-size-asian="12pt"/>
    </style:style>
    <style:style style:name="T17" style:family="text">
      <style:text-properties officeooo:rsid="01aa29f2"/>
    </style:style>
    <style:style style:name="T18" style:family="text">
      <style:text-properties officeooo:rsid="01ada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EDIDO DE PROVIDÊNCIAS </text:span>Nº <text:span text:style-name="T18">3.501/</text:span>201<text:span text:style-name="T11">6</text:span></text:p>
      <text:p text:style-name="P12"><text:span text:style-name="T12">Solicita, </text:span><text:span text:style-name="T15">com urgência,</text:span><text:span text:style-name="T12"> </text:span><text:span text:style-name="T15">corte</text:span><text:span text:style-name="T12"> de árvore</text:span><text:span text:style-name="T15">s</text:span><text:span text:style-name="T12"> na </text:span><text:span text:style-name="T16">R</text:span><text:span text:style-name="T13">ua </text:span><text:span text:style-name="T15">Espírito Santo</text:span><text:span text:style-name="T12">, </text:span><text:span text:style-name="T15">ao lado do</text:span><text:span text:style-name="T13"> </text:span><text:span text:style-name="T14">nº</text:span><text:span text:style-name="T12"> </text:span><text:span text:style-name="T15">209</text:span><text:span text:style-name="T12">, no </text:span><text:span text:style-name="T16">B</text:span><text:span text:style-name="T12">airro </text:span><text:span text:style-name="T15">São Jorge</text:span><text:span text:style-name="T12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<text:span text:style-name="T17">s raízes das</text:span> árvor<text:span text:style-name="T17">es</text:span> em questão <text:span text:style-name="T17">danificaram a estrutura da calçada e estão destruindo a canalização, causando frequentes vazamentos.</text:span></text:p>
      <text:p text:style-name="P13"><text:span text:style-name="T7">Na certeza de contar com </text:span><text:span text:style-name="T8">sua</text:span><text:span text:style-name="T7"> especial atenção, desde já afirma nesta oportunidade, protestos de elevada estima e consideração. </text:span></text:p>
      <text:p text:style-name="P13"><text:span text:style-name="T2">Novo Hamburgo, </text:span><text:span text:style-name="T6">5</text:span><text:span text:style-name="T5"> de </text:span><text:span text:style-name="T6">setembro</text:span><text:span text:style-name="T4"> </text:span><text:span text:style-name="T3">de 2016</text:span><text:span text:style-name="T2">.</text:span></text:p>
      <text:p text:style-name="P13"><text:span text:style-name="T2"/></text:p>
      <text:p text:style-name="P8">Vereadora Patr<text:span text:style-name="T9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06T13:05:50.821450219</dc:date>
    <meta:print-date>2016-05-25T09:04:05.075270316</meta:print-date>
    <dc:language>pt-BR</dc:language>
    <meta:editing-cycles>233</meta:editing-cycles>
    <meta:editing-duration>PT16H59M38S</meta:editing-duration>
    <meta:document-statistic meta:table-count="0" meta:image-count="1" meta:object-count="0" meta:page-count="1" meta:paragraph-count="15" meta:word-count="177" meta:character-count="109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