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bf656" style:font-size-asian="12pt" style:font-weight-asian="bold" style:font-size-complex="12pt" style:font-weight-complex="bold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f65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bf6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bf656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86b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97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97548"/>
    </style:style>
    <style:style style:name="P13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13cm" fo:margin-right="0cm" fo:margin-top="0.3cm" fo:margin-bottom="0cm" loext:contextual-spacing="false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97548"/>
    </style:style>
    <style:style style:name="P16" style:family="paragraph" style:parent-style-name="Standard">
      <style:paragraph-properties fo:margin-left="3.01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9754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dfa5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3dfa50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f656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rsid="00391dfb" officeooo:paragraph-rsid="002bf656" style:font-size-asian="12pt" style:font-size-complex="12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e92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425e" style:font-weight-asian="normal" style:font-weight-complex="normal"/>
    </style:style>
    <style:style style:name="T3" style:family="text">
      <style:text-properties fo:font-weight="normal" officeooo:rsid="00386b55" style:font-weight-asian="normal" style:font-weight-complex="normal"/>
    </style:style>
    <style:style style:name="T4" style:family="text">
      <style:text-properties fo:font-weight="normal" officeooo:rsid="0038b651" style:font-weight-asian="normal" style:font-weight-complex="normal"/>
    </style:style>
    <style:style style:name="T5" style:family="text">
      <style:text-properties fo:font-weight="normal" officeooo:rsid="00391dfb" style:font-weight-asian="normal" style:font-weight-complex="normal"/>
    </style:style>
    <style:style style:name="T6" style:family="text">
      <style:text-properties fo:font-weight="normal" officeooo:rsid="00397548" style:font-weight-asian="normal" style:font-weight-complex="normal"/>
    </style:style>
    <style:style style:name="T7" style:family="text">
      <style:text-properties fo:font-weight="normal" style:font-weight-asian="normal" style:font-size-complex="10pt" style:font-weight-complex="normal"/>
    </style:style>
    <style:style style:name="T8" style:family="text">
      <style:text-properties fo:font-weight="normal" officeooo:rsid="002bf656" style:font-weight-asian="normal" style:font-size-complex="10pt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4d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0b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f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51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53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97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officeooo:rsid="0030b224" style:language-complex="pt" style:country-complex="BR"/>
    </style:style>
    <style:style style:name="T18" style:family="text">
      <style:text-properties style:use-window-font-color="true" fo:font-size="12pt" fo:language="pt" fo:country="BR" fo:font-weight="normal" officeooo:rsid="0033f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language-complex="pt" style:country-complex="BR"/>
    </style:style>
    <style:style style:name="T20" style:family="text">
      <style:text-properties style:use-window-font-color="true" officeooo:rsid="0010a283" style:language-complex="pt" style:country-complex="BR"/>
    </style:style>
    <style:style style:name="T21" style:family="text">
      <style:text-properties style:use-window-font-color="true" officeooo:rsid="0023adb5" style:language-complex="pt" style:country-complex="BR"/>
    </style:style>
    <style:style style:name="T22" style:family="text">
      <style:text-properties style:use-window-font-color="true" officeooo:rsid="000cc111" style:language-complex="pt" style:country-complex="BR"/>
    </style:style>
    <style:style style:name="T23" style:family="text">
      <style:text-properties style:use-window-font-color="true" officeooo:rsid="00386b55" style:language-complex="pt" style:country-complex="BR"/>
    </style:style>
    <style:style style:name="T24" style:family="text">
      <style:text-properties style:use-window-font-color="true" fo:language="pt" fo:country="BR" fo:font-weight="normal" officeooo:rsid="00386b55" style:font-name-asian="Times New Roman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8b651" style:font-name-asian="Times New Roman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97548" style:font-name-asian="Times New Roman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397548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font-size-asian="10.5pt"/>
    </style:style>
    <style:style style:name="T30" style:family="text">
      <style:text-properties officeooo:rsid="002bf656" style:font-size-asian="10.5pt"/>
    </style:style>
    <style:style style:name="T31" style:family="text">
      <style:text-properties officeooo:rsid="0037d05b" style:font-size-asian="10.5pt"/>
    </style:style>
    <style:style style:name="T32" style:family="text">
      <style:text-properties officeooo:rsid="00386b55" style:font-size-asian="10.5pt"/>
    </style:style>
    <style:style style:name="T33" style:family="text">
      <style:text-properties officeooo:rsid="0010a283"/>
    </style:style>
    <style:style style:name="T34" style:family="text">
      <style:text-properties officeooo:rsid="0030b224"/>
    </style:style>
    <style:style style:name="T35" style:family="text">
      <style:text-properties officeooo:rsid="00397548"/>
    </style:style>
    <style:style style:name="T36" style:family="text">
      <style:text-properties style:font-name="Nimbus Roman No9 L"/>
    </style:style>
    <style:style style:name="T37" style:family="text">
      <style:text-properties style:font-name="Nimbus Roman No9 L" officeooo:rsid="0030b224"/>
    </style:style>
    <style:style style:name="T38" style:family="text">
      <style:text-properties officeooo:rsid="003a2c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38">1.320/2016</text:span></text:p>
      <text:p text:style-name="P15"><text:span text:style-name="T9">Requer Voto de Congratulações </text:span><text:span text:style-name="T12">à </text:span><text:span text:style-name="T36">ASI Assessoria de Segurança e Informações</text:span><text:span text:style-name="T12">, pela comemoração de seus 2</text:span><text:span text:style-name="T16">5</text:span><text:span text:style-name="T12"> anos de atividades.</text:span></text:p>
      <text:p text:style-name="P8">O Vereador que este subscreve:</text:p>
      <text:p text:style-name="P12"><text:span text:style-name="T9">Consideran</text:span><text:span text:style-name="T10">do </text:span><text:span text:style-name="T12">que </text:span><text:span text:style-name="T14">este a</text:span><text:span text:style-name="T15">no a </text:span><text:span text:style-name="T12">ASI Assessoria de Segurança e Informações,</text:span><text:span text:style-name="T14"> está</text:span><text:span text:style-name="T13"> completando</text:span><text:span text:style-name="T12"> </text:span><text:span text:style-name="T16">25</text:span><text:span text:style-name="T12"> anos de atividades</text:span><text:span text:style-name="T11">.</text:span></text:p>
      <text:p text:style-name="P10"><text:span text:style-name="T18">Considerando </text:span><text:span text:style-name="T2">a importância des</text:span><text:span text:style-name="T5">ta empresa </text:span><text:span text:style-name="T6">que presta serviços na área de segurança, </text:span><text:span text:style-name="T5">com forte atuação em nosso município</text:span><text:span text:style-name="T4">,</text:span><text:span text:style-name="T2"> que desenvolve um trabalho qualificado, com muita </text:span><text:span text:style-name="T3">responsabilidade</text:span><text:span text:style-name="T2"> e competência.</text:span></text:p>
      <text:p text:style-name="P11"><text:span text:style-name="T29">Considerando, enfim, </text:span><text:span text:style-name="T31">toda</text:span><text:span text:style-name="T30"> </text:span><text:span text:style-name="T29">dedicação </text:span><text:span text:style-name="T31">e profissionalismo </text:span><text:span text:style-name="T32">daqueles que mantém a <text:s/></text:span><text:span text:style-name="T37">ASI Assessoria de Segurança e Informações</text:span><text:span text:style-name="T34">,</text:span><text:span text:style-name="T29"> é que consideramos merecedores desta homenagem.</text:span></text:p>
      <text:p text:style-name="P9">ISSO POSTO,</text:p>
      <text:p text:style-name="P13">REQUER:</text:p>
      <text:p text:style-name="P16"><text:span text:style-name="T33">1. </text:span>Seja consignado em Ata Voto de Congratulações <text:span text:style-name="T23">à </text:span><text:span text:style-name="T17">ASI Assessoria de Segurança e Informações</text:span>; e</text:p>
      <text:p text:style-name="P14"><text:span text:style-name="T20">2. </text:span><text:span text:style-name="T19">Seja oficiado </text:span><text:span text:style-name="T21">à</text:span><text:span text:style-name="T22"> </text:span><text:span text:style-name="T21">direção</text:span><text:span text:style-name="T19">, com as congratulações em nome desta <text:s text:c="16"/>Casa Legislativa.</text:span></text:p>
      <text:p text:style-name="P17"><text:span text:style-name="T27">Novo Hamburgo, </text:span><text:span text:style-name="T28">6 de setembro de 2016</text:span><text:span text:style-name="T27">.</text:span></text:p>
      <text:p text:style-name="P18"/>
      <text:p text:style-name="P18">Vereador Raul Cassel</text:p>
      <text:p text:style-name="P7"/>
      <text:p text:style-name="P7"/>
      <text:p text:style-name="P7"/>
      <text:p text:style-name="P7"/>
      <text:p text:style-name="P7"/>
      <text:p text:style-name="P19"/>
      <text:p text:style-name="P19">Obs.: Redação conforme o original do autor.</text:p>
      <text:p text:style-name="P20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e92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1-13T15:0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2" meta:character-count="1360" meta:non-whitespace-character-count="11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