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2bf656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bf65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bf656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86b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a8a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bf65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bf6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13cm" fo:margin-right="0cm" fo:margin-top="0.3cm" fo:margin-bottom="0cm" loext:contextual-spacing="false" fo:text-align="justify" style:justify-single-word="false" fo:text-indent="0.018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bf65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2bf65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3.013cm" fo:margin-right="0cm" fo:margin-top="0.3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a8a4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7d05b" officeooo:paragraph-rsid="003a8a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bf656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2bf656" style:font-size-asian="12pt" style:font-size-complex="12pt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size="12pt" officeooo:paragraph-rsid="00397548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font-size="12pt" officeooo:paragraph-rsid="00397548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425e" style:font-weight-asian="normal" style:font-weight-complex="normal"/>
    </style:style>
    <style:style style:name="T3" style:family="text">
      <style:text-properties fo:font-weight="normal" officeooo:rsid="00386b55" style:font-weight-asian="normal" style:font-weight-complex="normal"/>
    </style:style>
    <style:style style:name="T4" style:family="text">
      <style:text-properties fo:font-weight="normal" officeooo:rsid="0038b651" style:font-weight-asian="normal" style:font-weight-complex="normal"/>
    </style:style>
    <style:style style:name="T5" style:family="text">
      <style:text-properties fo:font-weight="normal" officeooo:rsid="00391dfb" style:font-weight-asian="normal" style:font-weight-complex="normal"/>
    </style:style>
    <style:style style:name="T6" style:family="text">
      <style:text-properties fo:font-weight="normal" officeooo:rsid="003a8a4e" style:font-weight-asian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4d8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944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0b2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3f8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51c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353a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a8a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0pt" fo:language="pt" fo:country="BR" fo:font-weight="normal" officeooo:rsid="00386b55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0pt" fo:language="pt" fo:country="BR" fo:font-weight="normal" officeooo:rsid="00397548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0pt" fo:language="pt" fo:country="BR" fo:font-weight="normal" officeooo:rsid="003a8a4e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0pt" fo:language="pt" fo:country="BR" fo:font-weight="normal" officeooo:rsid="0038b651" style:font-name-asian="Times New Roman" style:font-size-asian="10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030b2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03a8a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024d8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0351c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0353a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style:font-name="Nimbus Roman No9 L" fo:language="pt" fo:country="BR" fo:font-weight="normal" officeooo:rsid="0033f8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style:font-name="Nimbus Roman No9 L" fo:language="pt" fo:country="BR" fo:font-weight="normal" officeooo:rsid="002944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style:font-name="Nimbus Roman No9 L" fo:language="pt" fo:country="BR" fo:font-weight="normal" officeooo:rsid="0038b6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33f8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language-complex="pt" style:country-complex="BR"/>
    </style:style>
    <style:style style:name="T30" style:family="text">
      <style:text-properties style:use-window-font-color="true" officeooo:rsid="0010a283" style:language-complex="pt" style:country-complex="BR"/>
    </style:style>
    <style:style style:name="T31" style:family="text">
      <style:text-properties style:use-window-font-color="true" officeooo:rsid="0023adb5" style:language-complex="pt" style:country-complex="BR"/>
    </style:style>
    <style:style style:name="T32" style:family="text">
      <style:text-properties style:use-window-font-color="true" officeooo:rsid="000cc111" style:language-complex="pt" style:country-complex="BR"/>
    </style:style>
    <style:style style:name="T33" style:family="text">
      <style:text-properties style:use-window-font-color="true" officeooo:rsid="00386b55" style:language-complex="pt" style:country-complex="BR"/>
    </style:style>
    <style:style style:name="T34" style:family="text">
      <style:text-properties style:use-window-font-color="true" officeooo:rsid="0030b224" style:language-complex="pt" style:country-complex="BR"/>
    </style:style>
    <style:style style:name="T35" style:family="text">
      <style:text-properties style:use-window-font-color="true" officeooo:rsid="003a8a4e" style:language-complex="pt" style:country-complex="BR"/>
    </style:style>
    <style:style style:name="T36" style:family="text">
      <style:text-properties style:use-window-font-color="true" fo:language="pt" fo:country="BR" fo:font-weight="normal" officeooo:rsid="0033f8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font-size-asian="10.5pt"/>
    </style:style>
    <style:style style:name="T38" style:family="text">
      <style:text-properties officeooo:rsid="002bf656" style:font-size-asian="10.5pt"/>
    </style:style>
    <style:style style:name="T39" style:family="text">
      <style:text-properties officeooo:rsid="0037d05b" style:font-size-asian="10.5pt"/>
    </style:style>
    <style:style style:name="T40" style:family="text">
      <style:text-properties officeooo:rsid="00386b55" style:font-size-asian="10.5pt"/>
    </style:style>
    <style:style style:name="T41" style:family="text">
      <style:text-properties officeooo:rsid="0010a283"/>
    </style:style>
    <style:style style:name="T42" style:family="text">
      <style:text-properties officeooo:rsid="0030b224"/>
    </style:style>
    <style:style style:name="T43" style:family="text">
      <style:text-properties officeooo:rsid="00397548"/>
    </style:style>
    <style:style style:name="T44" style:family="text">
      <style:text-properties style:font-name="Nimbus Roman No9 L" fo:font-size="10pt" fo:font-weight="normal" officeooo:rsid="002bf656" style:font-size-asian="10pt" style:font-weight-asian="normal" style:font-size-complex="10pt" style:font-weight-complex="normal"/>
    </style:style>
    <style:style style:name="T45" style:family="text">
      <style:text-properties style:font-name="Nimbus Roman No9 L" fo:font-size="10pt" fo:font-weight="normal" officeooo:rsid="002dec84" style:font-size-asian="10pt" style:font-weight-asian="normal" style:font-size-complex="10pt" style:font-weight-complex="normal"/>
    </style:style>
    <style:style style:name="T46" style:family="text">
      <style:text-properties style:font-name="Nimbus Roman No9 L" fo:font-size="10pt" style:font-size-asian="10pt" style:font-size-complex="10pt"/>
    </style:style>
    <style:style style:name="T47" style:family="text">
      <style:text-properties officeooo:rsid="003a8a4e"/>
    </style:style>
    <style:style style:name="T48" style:family="text">
      <style:text-properties officeooo:rsid="003f92bf"/>
    </style:style>
    <style:style style:name="T49" style:family="text">
      <style:text-properties officeooo:rsid="0037d05b"/>
    </style:style>
    <style:style style:name="T50" style:family="text">
      <style:text-properties officeooo:rsid="002bf656"/>
    </style:style>
    <style:style style:name="T51" style:family="text">
      <style:text-properties officeooo:rsid="00386b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48">1.321/2016</text:span></text:p>
      <text:p text:style-name="P19"><text:span text:style-name="T19">Requer Voto de Congratulações </text:span><text:span text:style-name="T20">à Tudo</text:span><text:span text:style-name="T21"> Imobiliária</text:span><text:span text:style-name="T20">, pela comemoração de seus </text:span><text:span text:style-name="T21">30</text:span><text:span text:style-name="T20"> anos de atividades.</text:span></text:p>
      <text:p text:style-name="P7">O Vereador que este subscreve:</text:p>
      <text:p text:style-name="P20"><text:span text:style-name="T19">Consideran</text:span><text:span text:style-name="T22">do </text:span><text:span text:style-name="T20">que </text:span><text:span text:style-name="T23">este a</text:span><text:span text:style-name="T24">no a </text:span><text:span text:style-name="T21">Tudo Imobiliária</text:span><text:span text:style-name="T20">,</text:span><text:span text:style-name="T23"> está</text:span><text:span text:style-name="T25"> completando</text:span><text:span text:style-name="T20"> </text:span><text:span text:style-name="T21">30</text:span><text:span text:style-name="T20"> anos de atividades</text:span><text:span text:style-name="T26">.</text:span></text:p>
      <text:p text:style-name="P9"><text:span text:style-name="T36">Considerando </text:span><text:span text:style-name="T2">a importância des</text:span><text:span text:style-name="T5">ta empresa </text:span><text:span text:style-name="T6">do ramo imobiliário, </text:span><text:span text:style-name="T5">com forte atuação em nosso município</text:span><text:span text:style-name="T4">,</text:span><text:span text:style-name="T2"> que desenvolve um trabalho qualificado, com muita </text:span><text:span text:style-name="T3">responsabilidade</text:span><text:span text:style-name="T2"> e competência.</text:span></text:p>
      <text:p text:style-name="P10">Considerando, enfim, <text:span text:style-name="T49">toda </text:span>dedicação <text:span text:style-name="T49">e profissionalismo daqueles que mantém a Tudo Imobiliária, </text:span>é que consideramos merecedores desta homenagem.</text:p>
      <text:p text:style-name="P8">ISSO POSTO,</text:p>
      <text:p text:style-name="P11">REQUER:</text:p>
      <text:p text:style-name="P15"><text:span text:style-name="T41">1. </text:span>Seja consignado em Ata Voto de Congratulações <text:span text:style-name="T33">à </text:span><text:span text:style-name="T34">Tudo</text:span><text:span text:style-name="T35"> Imobiliária</text:span>; e</text:p>
      <text:p text:style-name="P13"><text:span text:style-name="T30">2. </text:span><text:span text:style-name="T29">Seja oficiado </text:span><text:span text:style-name="T31">à</text:span><text:span text:style-name="T32"> </text:span><text:span text:style-name="T31">direção</text:span><text:span text:style-name="T29">, com as congratulações em nome desta <text:s text:c="16"/>Casa Legislativa.</text:span></text:p>
      <text:p text:style-name="P12">Novo Hamburgo, <text:span text:style-name="T43">6 de setembro de 2016</text:span>.</text:p>
      <text:p text:style-name="P14">Vereador Raul Cassel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8">/<text:span text:style-name="T48">RRS</text:span></text:p>
      <text:p text:style-name="P16"><text:span text:style-name="T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1-13T15:04:1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92" meta:character-count="1238" meta:non-whitespace-character-count="10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