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425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3042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165" officeooo:paragraph-rsid="0034dd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ea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page-number="auto"/>
      <style:text-properties style:font-name="Nimbus Roman No9 L" officeooo:paragraph-rsid="00217c8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paragraph-rsid="003674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paragraph-rsid="0034dd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9499b"/>
    </style:style>
    <style:style style:name="T4" style:family="text">
      <style:text-properties officeooo:rsid="001d3eaa"/>
    </style:style>
    <style:style style:name="T5" style:family="text">
      <style:text-properties officeooo:rsid="0026ca8e"/>
    </style:style>
    <style:style style:name="T6" style:family="text">
      <style:text-properties officeooo:rsid="002c770d"/>
    </style:style>
    <style:style style:name="T7" style:family="text">
      <style:text-properties officeooo:rsid="00315965"/>
    </style:style>
    <style:style style:name="T8" style:family="text">
      <style:text-properties officeooo:rsid="003674ff"/>
    </style:style>
    <style:style style:name="T9" style:family="text">
      <style:text-properties officeooo:rsid="00398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.508</text:span>/201<text:span text:style-name="T4">6</text:span></text:p>
      <text:list xml:id="list210601644850924636" text:style-name="L1">
        <text:list-header>
          <text:p text:style-name="P16">Solicita colocação de britas na <text:span text:style-name="T3">Rua Jacuí, no Bairro Santo Afonso.</text:span></text:p>
        </text:list-header>
      </text:list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8">Os moradores do Bairro Santo Afonso</text:span> <text:span text:style-name="T8">solicitam a colocação de britas na Rua Jacuí, para deixá-la </text:span>em condições de trafegabilidade. Isso <text:span text:style-name="T9">é</text:span> essencial para <text:span text:style-name="T9">que </text:span>os moradores e condutores<text:span text:style-name="T2"> </text:span>dos veículos te<text:span text:style-name="T9">nham</text:span> acesso <text:span text:style-name="T6">a ela</text:span>, facilitando a vida da comunidade local. <text:span text:style-name="T5">P</text:span>ortanto, faz-se necessári<text:span text:style-name="T4">a</text:span> a colocação de uma carga de britas <text:span text:style-name="T7">no local.</text:span></text:p>
      <text:p text:style-name="P19">Na certeza de contar com <text:span text:style-name="T4">sua</text:span> especial atenção, desde já, firmamos, nesta oportunidade, nossos protestos de elevada estima e consideração.</text:p>
      <text:p text:style-name="P19">Novo Hamburgo, <text:span text:style-name="T8">8 de setembro de 2016</text:span>.</text:p>
      <text:p text:style-name="P14"/>
      <text:p text:style-name="P13">Vereador <text:span text:style-name="T8">Enio Brizola</text:span></text:p>
      <text:p text:style-name="P12"/>
      <text:p text:style-name="P11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8"/>
      <text:p text:style-name="P9">Obs.: Redação conforme <text:span text:style-name="T9">o </text:span>original do autor.</text:p>
      <text:p text:style-name="P9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25T09:33:31.463123428</meta:print-date>
    <meta:document-statistic meta:table-count="0" meta:image-count="1" meta:object-count="0" meta:page-count="1" meta:paragraph-count="15" meta:word-count="205" meta:character-count="1263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AppData/.broffice.org/3/user/template/modelo-2012.ott" meta:date="2014-03-06T13:16:53"/>
  </office:meta>
</office:document-meta>
</file>