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6225d" style:font-size-asian="12pt" style:font-name-complex="Arial" style:font-size-complex="12pt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57435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2a85c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2a85c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85ca" style:font-size-asian="6pt" style:font-size-complex="6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dadd0" style:font-weight-asian="normal" style:font-weight-complex="normal"/>
    </style:style>
    <style:style style:name="T7" style:family="text">
      <style:text-properties fo:font-weight="normal" officeooo:rsid="001f654f" style:font-weight-asian="normal" style:font-weight-complex="normal"/>
    </style:style>
    <style:style style:name="T8" style:family="text">
      <style:text-properties fo:font-weight="normal" officeooo:rsid="0021ff0a" style:font-weight-asian="normal" style:font-weight-complex="normal"/>
    </style:style>
    <style:style style:name="T9" style:family="text">
      <style:text-properties fo:font-weight="normal" officeooo:rsid="000d433f" style:font-weight-asian="normal" style:font-weight-complex="normal"/>
    </style:style>
    <style:style style:name="T10" style:family="text">
      <style:text-properties fo:font-weight="normal" officeooo:rsid="00257435" style:font-weight-asian="normal" style:font-weight-complex="normal"/>
    </style:style>
    <style:style style:name="T11" style:family="text">
      <style:text-properties fo:font-weight="normal" officeooo:rsid="0026225d" style:font-weight-asian="normal" style:font-weight-complex="normal"/>
    </style:style>
    <style:style style:name="T12" style:family="text">
      <style:text-properties officeooo:rsid="000e9f24"/>
    </style:style>
    <style:style style:name="T13" style:family="text">
      <style:text-properties officeooo:rsid="00146014"/>
    </style:style>
    <style:style style:name="T14" style:family="text">
      <style:text-properties officeooo:rsid="001f654f"/>
    </style:style>
    <style:style style:name="T15" style:family="text">
      <style:text-properties officeooo:rsid="00210374"/>
    </style:style>
    <style:style style:name="T16" style:family="text">
      <style:text-properties officeooo:rsid="00238995"/>
    </style:style>
    <style:style style:name="T17" style:family="text">
      <style:text-properties officeooo:rsid="000d433f"/>
    </style:style>
    <style:style style:name="T18" style:family="text">
      <style:text-properties officeooo:rsid="0026a41a"/>
    </style:style>
    <style:style style:name="T19" style:family="text">
      <style:text-properties officeooo:rsid="002a85ca"/>
    </style:style>
    <style:style style:name="T20" style:family="text">
      <style:text-properties officeooo:rsid="005090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9">3.511</text:span>/<text:span text:style-name="T1">2016</text:span></text:p>
      <text:p text:style-name="P6"/>
      <text:p text:style-name="P9"/>
      <text:p text:style-name="P12">Solicita <text:span text:style-name="T17">o estudo da viabilidade d</text:span>a colocação de um quebra-mola<text:span text:style-name="T14"> e pintura de faixa de segurança</text:span> <text:span text:style-name="T13">na Rua Jaburu, em frente ao número 127, no Bairro São José. </text:span></text:p>
      <text:p text:style-name="P11"/>
      <text:p text:style-name="P11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3">Solicita </text:span><text:span text:style-name="T9">o estudo da viabilidade d</text:span><text:span text:style-name="T3">a colocação de um quebra-mola</text:span><text:span text:style-name="T7"> </text:span><text:span text:style-name="T10">e</text:span><text:span text:style-name="T4"> </text:span><text:span text:style-name="T8">pintura de</text:span><text:span text:style-name="T6"> faixa de segurança</text:span><text:span text:style-name="T3"> </text:span><text:span text:style-name="T5">na </text:span><text:span text:style-name="T8">Rua </text:span><text:span text:style-name="T10">Jaburu,</text:span><text:span text:style-name="T8"> em frente ao número </text:span><text:span text:style-name="T10">127</text:span><text:span text:style-name="T8">, no Bairro </text:span><text:span text:style-name="T11">São José</text:span><text:span text:style-name="T3">. </text:span></text:p>
      <text:p text:style-name="P7">Esta é uma solicitação da comunidade, tendo em vista o <text:span text:style-name="T15">número de pedestres que passam pelo local em sua maioria sendo crianças</text:span>.</text:p>
      <text:p text:style-name="P7">Novo Hamburgo, <text:span text:style-name="T18">8 de setembro</text:span> de 201<text:span text:style-name="T16">6</text:span>.</text:p>
      <text:p text:style-name="P10"/>
      <text:p text:style-name="P10"/>
      <text:p text:style-name="P10"/>
      <text:p text:style-name="P4">Vereador <text:span text:style-name="T12">Enfermeiro Vilmar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4">/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85c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08T13:58:11.527259687</dc:date>
    <meta:printed-by>Alana Jesus</meta:printed-by>
    <meta:print-date>2016-09-08T13:45:32</meta:print-date>
    <dc:language>pt-BR</dc:language>
    <meta:editing-cycles>64</meta:editing-cycles>
    <meta:editing-duration>PT3H30M33S</meta:editing-duration>
    <meta:document-statistic meta:table-count="0" meta:image-count="1" meta:object-count="0" meta:page-count="1" meta:paragraph-count="15" meta:word-count="198" meta:character-count="1178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