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2e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1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dee30" officeooo:paragraph-rsid="002e14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7cec" style:font-weight-asian="bold" style:font-weight-complex="bold"/>
    </style:style>
    <style:style style:name="T4" style:family="text">
      <style:text-properties fo:font-weight="bold" officeooo:rsid="002e14ac" style:font-weight-asian="bold" style:font-weight-complex="bold"/>
    </style:style>
    <style:style style:name="T5" style:family="text">
      <style:text-properties officeooo:rsid="0022d538"/>
    </style:style>
    <style:style style:name="T6" style:family="text">
      <style:text-properties officeooo:rsid="00236d8f"/>
    </style:style>
    <style:style style:name="T7" style:family="text">
      <style:text-properties officeooo:rsid="002a7cec"/>
    </style:style>
    <style:style style:name="T8" style:family="text">
      <style:text-properties officeooo:rsid="002c2ec8"/>
    </style:style>
    <style:style style:name="T9" style:family="text">
      <style:text-properties officeooo:rsid="002c57f8"/>
    </style:style>
    <style:style style:name="T10" style:family="text">
      <style:text-properties officeooo:rsid="002e14ac"/>
    </style:style>
    <style:style style:name="T11" style:family="text">
      <style:text-properties officeooo:rsid="00509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<text:span text:style-name="T2">Nº </text:span><text:span text:style-name="T4">3.512</text:span><text:span text:style-name="T2">/201</text:span><text:span text:style-name="T3">6</text:span></text:p>
      <text:p text:style-name="P10">Solicita a intimação do proprietário <text:span text:style-name="T6">para que proceda a limpeza do terreno</text:span> localizado na Rua <text:span text:style-name="T8">Minuano, ao lado do número 25</text:span>, no Bairro <text:span text:style-name="T10">Liberda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7">Solicita a intimação do proprietário para que proceda a limpeza do terreno localizado na Rua Minuano, ao lado do número 25, no Bairro Liberdade, tendo em vista o grande acúmulo de lixo no local, o que traz desconforto aos moradores devido ao mau cheiro, proliferação de animais indesejados, o que acaba pondo em risco a saúde dos moradores.</text:span></text:p>
      <text:p text:style-name="P13">Sabedores de sua atenção aos reais anseios da comunidade, contamos com seu <text:s/>apoio neste pedido.</text:p>
      <text:p text:style-name="P13">Novo Hamburgo, <text:span text:style-name="T9">8</text:span> de <text:span text:style-name="T9">setembro</text:span> de 201<text:span text:style-name="T5">6</text:span>.</text:p>
      <text:p text:style-name="P9"/>
      <text:p text:style-name="P9"/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08T14:06:14.971890718</dc:date>
    <meta:print-date>2016-09-08T13:31:56</meta:print-date>
    <dc:language>pt-BR</dc:language>
    <meta:editing-cycles>76</meta:editing-cycles>
    <meta:editing-duration>PT5H49M44S</meta:editing-duration>
    <meta:printed-by>Alana Jesus</meta:printed-by>
    <meta:document-statistic meta:table-count="0" meta:image-count="1" meta:object-count="0" meta:page-count="1" meta:paragraph-count="15" meta:word-count="217" meta:character-count="1317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