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78d51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2432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f0bd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2c29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78d51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78d51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7719a"/>
    </style:style>
    <style:style style:name="T3" style:family="text">
      <style:text-properties officeooo:rsid="005beb54"/>
    </style:style>
    <style:style style:name="T4" style:family="text">
      <style:text-properties officeooo:rsid="005d4089"/>
    </style:style>
    <style:style style:name="T5" style:family="text">
      <style:text-properties officeooo:rsid="0082432c" style:font-name-asian="Arial" style:language-asian="pt" style:country-asian="BR" style:font-name-complex="Arial"/>
    </style:style>
    <style:style style:name="T6" style:family="text">
      <style:text-properties officeooo:rsid="0082c291" style:font-name-asian="Arial" style:language-asian="pt" style:country-asian="BR" style:font-name-complex="Arial"/>
    </style:style>
    <style:style style:name="T7" style:family="text">
      <style:text-properties officeooo:rsid="007f0bd2"/>
    </style:style>
    <style:style style:name="T8" style:family="text">
      <style:text-properties officeooo:rsid="00519cae"/>
    </style:style>
    <style:style style:name="T9" style:family="text">
      <style:text-properties officeooo:rsid="0082c291"/>
    </style:style>
    <style:style style:name="T10" style:family="text">
      <style:text-properties officeooo:rsid="005ba8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9">3.514</text:span>/201<text:span text:style-name="T3">6</text:span></text:p>
      <text:p text:style-name="P9">Solicita <text:span text:style-name="T9">colocação de</text:span><text:span text:style-name="T5"> lâmpadas na </text:span><text:span text:style-name="T6">R</text:span><text:span text:style-name="T5">ua Visconde de Taunay, entre o nº 300 e </text:span><text:span text:style-name="T6">o nº </text:span><text:span text:style-name="T5">500, </text:span><text:span text:style-name="T6">B</text:span><text:span text:style-name="T5">airro Rio Branco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5">Solicita </text:span><text:span text:style-name="T6">colocação de</text:span><text:span text:style-name="T5"> lâmpadas na </text:span><text:span text:style-name="T6">R</text:span><text:span text:style-name="T5">ua Visconde de Taunay, entre o nº 300 e </text:span><text:span text:style-name="T6">o nº </text:span><text:span text:style-name="T5">500, </text:span><text:span text:style-name="T6">B</text:span><text:span text:style-name="T5">airro Rio Branco.</text:span></text:p>
      <text:p text:style-name="P11"><text:span text:style-name="T10">Contando com a atenção e o apoio de Vossa Excelência, solicitamos o atendimento do pedido desta comunidade por nós representados.</text:span></text:p>
      <text:p text:style-name="P7">Novo Hamburgo, <text:span text:style-name="T9">8 de setembro de <text:s/></text:span>201<text:span text:style-name="T4">6</text:span>. <text:s/></text:p>
      <text:p text:style-name="P12"/>
      <text:p text:style-name="P13">Vereador <text:s/><text:span text:style-name="T2">Fufa Azevedo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09-06T15:38:02.343695816</meta:print-date>
    <meta:document-statistic meta:table-count="0" meta:image-count="1" meta:object-count="0" meta:page-count="1" meta:paragraph-count="16" meta:word-count="181" meta:character-count="1185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4-10T13:34:07"/>
  </office:meta>
</office:document-meta>
</file>