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16d94" officeooo:paragraph-rsid="008a09b0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8a09b0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7f1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8a7f14"/>
    </style:style>
    <style:style style:name="T8" style:family="text">
      <style:text-properties officeooo:rsid="008c01d1"/>
    </style:style>
    <style:style style:name="T9" style:family="text">
      <style:text-properties officeooo:rsid="008ec9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.527</text:span>/201<text:span text:style-name="T5">6</text:span></text:p>
      <text:p text:style-name="P13">Solicit<text:span text:style-name="T9">a colocação de saibro em toda a extensão da Rua Da Terceira Idade, Bairro São José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Há necessidade <text:span text:style-name="T9">de</text:span> que <text:span text:style-name="T7">seja colocado saibro em toda a extensão da Rua Da Terceira Idade,</text:span> <text:span text:style-name="T9">B</text:span>airro <text:span text:style-name="T8">São José</text:span>. Pois <text:span text:style-name="T7">a rua encontra-se em péssimo estado, impossibilitando a passagem de pedestres e carros em dias de chuva, devido ao barro que se acumula na via pública. </text:span></text:p>
      <text:p text:style-name="P10">Novo Hamburgo, <text:span text:style-name="T8">9 de setem</text:span>bro de<text:span text:style-name="T4"> </text:span>2016.</text:p>
      <text:p text:style-name="P12">Vereador <text:span text:style-name="T3">Antonio Lucas <text:s/></text:span></text:p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06T15:20:15.7357291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3" meta:character-count="1089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