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65163d" style:font-name-complex="Arial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65163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666b69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5163d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6843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19d52" officeooo:paragraph-rsid="006843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c5da4"/>
    </style:style>
    <style:style style:name="T4" style:family="text">
      <style:text-properties style:font-name="Nimbus Roman No9 L" officeooo:rsid="005d4644"/>
    </style:style>
    <style:style style:name="T5" style:family="text">
      <style:text-properties style:font-name="Nimbus Roman No9 L" officeooo:rsid="00620894"/>
    </style:style>
    <style:style style:name="T6" style:family="text">
      <style:text-properties style:font-name="Nimbus Roman No9 L" officeooo:rsid="00666b69"/>
    </style:style>
    <style:style style:name="T7" style:family="text">
      <style:text-properties style:font-name="Nimbus Roman No9 L" officeooo:rsid="0068439d"/>
    </style:style>
    <style:style style:name="T8" style:family="text">
      <style:text-properties officeooo:rsid="00666b69"/>
    </style:style>
    <style:style style:name="T9" style:family="text">
      <style:text-properties officeooo:rsid="0068439d"/>
    </style:style>
    <style:style style:name="T10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3.540</text:span>/2016</text:p>
      <text:p text:style-name="P16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</text:span><text:bookmark-end text:name="__DdeLink__168_809636942"/><text:bookmark-end text:name="__DdeLink__28_2140848314"/><text:bookmark-end text:name="__DdeLink__28_1000202350"/><text:bookmark-end text:name="__DdeLink__25_583701862"/><text:span text:style-name="T4"> </text:span><text:span text:style-name="T7">f</text:span><text:span text:style-name="T6">ios de </text:span><text:span text:style-name="T7">l</text:span><text:span text:style-name="T6">uz que se encontram caídos na Rua Humberto de Campos, </text:span><text:span text:style-name="T7">em </text:span><text:span text:style-name="T6">frente ao n° 370, no Bairro Santo Afonso.</text:span></text:p>
      <text:p text:style-name="P12">O Vereador que este subscreve solicita à Mesa, após os trâmites regimentais, sirva-se enviar cópia da presente proposição ao Exmo. Sr. Prefeito Municipal, para que estude a <text:span text:style-name="T9">sua </text:span>viabilidade, considerando que:</text:p>
      <text:p text:style-name="P15"><text:span text:style-name="T2">Na </text:span><text:span text:style-name="T3">Rua </text:span><text:span text:style-name="T6">Humberto de Campos, frente ao n° 370, no Bairro Santo Afonso, </text:span><text:span text:style-name="T7">há fios que se encontram caídos.</text:span></text:p>
      <text:p text:style-name="P12">Em decorrência do panorama apresentado, cabe a intervenção do Poder Executivo no intuito de remover <text:span text:style-name="T8">os fios de luz que estão caídos no local</text:span>, providenciando, assim, <text:s/><text:span text:style-name="T8">a segurança</text:span> e a organização dessa via pública.</text:p>
      <text:p text:style-name="P13">Diante do acima exposto e sabedores da atenção de Vossa Excelência aos reais anseios da comunidade, contamos com seu apoio no atendimento deste pedido.</text:p>
      <text:p text:style-name="P14"><text:span text:style-name="T2">Novo Hamburgo, </text:span><text:span text:style-name="T6">12</text:span><text:span text:style-name="T2"> de </text:span><text:span text:style-name="T5">setembro </text:span><text:span text:style-name="T2">de 2016.</text:span></text:p>
      <text:p text:style-name="P11">Vereador <text:span text:style-name="T8">Jorge Tatsch</text:span>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19"/>
      <text:p text:style-name="P18">Obs.: Redação conforme original do autor.</text:p>
      <text:p text:style-name="P20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327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