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16d94" officeooo:paragraph-rsid="008a09b0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a7f1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92c8b4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92c8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510fa0"/>
    </style:style>
    <style:style style:name="T5" style:family="text">
      <style:text-properties officeooo:rsid="00513347"/>
    </style:style>
    <style:style style:name="T6" style:family="text">
      <style:text-properties officeooo:rsid="005204a8"/>
    </style:style>
    <style:style style:name="T7" style:family="text">
      <style:text-properties officeooo:rsid="008a7f14"/>
    </style:style>
    <style:style style:name="T8" style:family="text">
      <style:text-properties officeooo:rsid="008da0b8"/>
    </style:style>
    <style:style style:name="T9" style:family="text">
      <style:text-properties officeooo:rsid="008fe990"/>
    </style:style>
    <style:style style:name="T10" style:family="text">
      <style:text-properties officeooo:rsid="0090c1c2"/>
    </style:style>
    <style:style style:name="T11" style:family="text">
      <style:text-properties officeooo:rsid="00911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571</text:span>/201<text:span text:style-name="T5">6</text:span></text:p>
      <text:p text:style-name="P11">Solicit<text:span text:style-name="T11">a colocação de placa na Rua Coronel Jacob Kroeff Filho, no Bairro Rondônia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Há necessidade <text:span text:style-name="T11">da colocação de placa na Rua Coronel Jacob Kroeff Filho, esquina com a Avenida Coronel Travassos,</text:span> <text:span text:style-name="T10">B</text:span>airro <text:span text:style-name="T9">Rondônia,</text:span> <text:span text:style-name="T10">p</text:span>ois <text:span text:style-name="T7">a placa encontra-se quebrada ou em péssimo estado, dificultando o acesso da informação para a comunidade local. </text:span></text:p>
      <text:p text:style-name="P13">Novo Hamburgo, <text:span text:style-name="T8">13 de setem</text:span>bro de<text:span text:style-name="T4"> </text:span>2016.</text:p>
      <text:p text:style-name="P14"/>
      <text:p text:style-name="P14">Vereador <text:span text:style-name="T3">Antonio Lucas <text:s/></text:span></text:p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13T14:56:16.1561814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2" meta:character-count="1066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